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e1" style:family="table">
      <style:table-properties style:width="25.183cm" fo:margin-left="0cm" table:align="left"/>
    </style:style>
    <style:style style:name="Tabelle1.A" style:family="table-column">
      <style:table-column-properties style:column-width="2.242cm"/>
    </style:style>
    <style:style style:name="Tabelle1.B" style:family="table-column">
      <style:table-column-properties style:column-width="5.75cm"/>
    </style:style>
    <style:style style:name="Tabelle1.C" style:family="table-column">
      <style:table-column-properties style:column-width="12.252cm"/>
    </style:style>
    <style:style style:name="Tabelle1.D" style:family="table-column">
      <style:table-column-properties style:column-width="4.939cm"/>
    </style:style>
    <style:style style:name="Tabelle1.A1" style:family="table-cell">
      <style:table-cell-properties fo:padding-left="0.191cm" fo:padding-right="0.191cm" fo:padding-top="0cm" fo:padding-bottom="0cm" fo:border="0.5pt solid #000000" style:writing-mode="lr-tb"/>
    </style:style>
    <style:style style:name="Tabelle2" style:family="table">
      <style:table-properties style:width="25.183cm" fo:margin-left="0cm" table:align="left"/>
    </style:style>
    <style:style style:name="Tabelle2.A" style:family="table-column">
      <style:table-column-properties style:column-width="2.242cm"/>
    </style:style>
    <style:style style:name="Tabelle2.B" style:family="table-column">
      <style:table-column-properties style:column-width="5.75cm"/>
    </style:style>
    <style:style style:name="Tabelle2.C" style:family="table-column">
      <style:table-column-properties style:column-width="10.894cm"/>
    </style:style>
    <style:style style:name="Tabelle2.D" style:family="table-column">
      <style:table-column-properties style:column-width="6.297cm"/>
    </style:style>
    <style:style style:name="Tabelle2.A1" style:family="table-cell">
      <style:table-cell-properties fo:padding-left="0.191cm" fo:padding-right="0.191cm" fo:padding-top="0cm" fo:padding-bottom="0cm" fo:border="0.5pt solid #000000" style:writing-mode="lr-tb"/>
    </style:style>
    <style:style style:name="Tabelle3" style:family="table">
      <style:table-properties style:width="25.183cm" fo:margin-left="0cm" table:align="left"/>
    </style:style>
    <style:style style:name="Tabelle3.A" style:family="table-column">
      <style:table-column-properties style:column-width="2.242cm"/>
    </style:style>
    <style:style style:name="Tabelle3.B" style:family="table-column">
      <style:table-column-properties style:column-width="5.75cm"/>
    </style:style>
    <style:style style:name="Tabelle3.C" style:family="table-column">
      <style:table-column-properties style:column-width="10.894cm"/>
    </style:style>
    <style:style style:name="Tabelle3.D" style:family="table-column">
      <style:table-column-properties style:column-width="6.297cm"/>
    </style:style>
    <style:style style:name="Tabelle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break-before="page"/>
      <style:text-properties fo:font-size="20pt" style:font-size-asian="20pt" style:font-size-complex="20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20pt" style:font-size-asian="20pt" style:font-size-complex="20pt"/>
    </style:style>
    <style:style style:name="P5" style:family="paragraph" style:parent-style-name="Standard">
      <style:paragraph-properties fo:margin-top="0cm" fo:margin-bottom="0cm" loext:contextual-spacing="false" fo:line-height="100%"/>
      <style:text-properties fo:font-size="20pt" style:font-size-asian="20pt" style:font-size-complex="20pt"/>
    </style:style>
    <style:style style:name="P6" style:family="paragraph" style:parent-style-name="Standard">
      <style:paragraph-properties fo:margin-top="0cm" fo:margin-bottom="0cm" loext:contextual-spacing="false" fo:line-height="100%"/>
      <style:text-properties fo:font-size="12pt" style:font-size-asian="12pt" style:font-size-complex="12pt"/>
    </style:style>
    <style:style style:name="P7" style:family="paragraph" style:parent-style-name="Standard" style:master-page-name="MP0">
      <style:paragraph-properties style:page-number="auto" fo:break-before="page"/>
      <style:text-properties fo:font-size="20pt" fo:font-weight="bold" style:font-size-asian="20pt" style:font-weight-asian="bold" style:font-size-complex="20pt" style:font-weight-complex="bold"/>
    </style:style>
    <style:style style:name="P8" style:family="paragraph" style:parent-style-name="Listenabsatz" style:list-style-name="L1"/>
    <style:style style:name="P9" style:family="paragraph" style:parent-style-name="Listenabsatz" style:list-style-name="L1">
      <style:text-properties fo:font-size="12pt" style:font-size-asian="12pt" style:font-size-complex="12pt"/>
    </style:style>
    <style:style style:name="P10" style:family="paragraph" style:parent-style-name="Listenabsatz" style:list-style-name="L2">
      <style:paragraph-properties fo:margin-top="0cm" fo:margin-bottom="0cm" loext:contextual-spacing="false" fo:line-height="100%"/>
      <style:text-properties fo:font-size="12pt" style:font-size-asian="12pt" style:font-size-complex="12pt"/>
    </style:style>
    <style:style style:name="P11" style:family="paragraph" style:parent-style-name="Listenabsatz" style:list-style-name="L3">
      <style:paragraph-properties fo:margin-top="0cm" fo:margin-bottom="0cm" loext:contextual-spacing="false" fo:line-height="10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e Schlichtungsinsel</text:p>
      <text:p text:style-name="P2">Ein Ausbildungsprogramm an drei 2-stündigen Terminen </text:p>
      <text:p text:style-name="P3">Vorbereitung: </text:p>
      <text:list xml:id="list2088219891" text:style-name="L1">
        <text:list-item>
          <text:p text:style-name="P8"><text:span text:style-name="Absatz-Standardschriftart"><text:span text:style-name="T1">Absprache im </text:span></text:span><text:span text:style-name="Absatz-Standardschriftart"><text:span text:style-name="T2">Team</text:span></text:span><text:span text:style-name="Absatz-Standardschriftart"><text:span text:style-name="T1">: stehen wir alle hinter dieser Idee und können wir sie räumlich umsetzen? </text:span></text:span></text:p>
        </text:list-item>
        <text:list-item>
          <text:p text:style-name="P8"><text:span text:style-name="Absatz-Standardschriftart"><text:span text:style-name="T1">Es bietet sich an die </text:span></text:span><text:span text:style-name="Absatz-Standardschriftart"><text:span text:style-name="T2">Eltern </text:span></text:span><text:span text:style-name="Absatz-Standardschriftart"><text:span text:style-name="T1">von dem Vorhaben zu unterrichten (Ziel den Kindern ein Handwerkszeug mitzugeben, wie sie Streitereien untereinander, unter Zuhilfenahme von einem unbeteiligten Dritten, eigenverantwortlich lösen können). </text:span></text:span></text:p>
        </text:list-item>
        <text:list-item>
          <text:p text:style-name="P8"><text:span text:style-name="Absatz-Standardschriftart"><text:span text:style-name="T1">der </text:span></text:span><text:span text:style-name="Absatz-Standardschriftart"><text:span text:style-name="T2">Raum</text:span></text:span><text:span text:style-name="Absatz-Standardschriftart"><text:span text:style-name="T1"> ist mit einem Sitzkreis/Stuhlkreis vorbereitet, die Kinder haben Namensschilder (bei externen Trainer_innen), Arbeitsmaterialien liegen bereit (Material für Schlichtungsinsel: Gesprächsregeln, Ablaufplan, Dose mit Gefühlskarten und Würfeln);</text:span></text:span></text:p>
        </text:list-item>
        <text:list-item>
          <text:p text:style-name="P8"><text:span text:style-name="Absatz-Standardschriftart"><text:span text:style-name="T1">Die </text:span></text:span><text:span text:style-name="Absatz-Standardschriftart"><text:span text:style-name="T2">Zeitangaben </text:span></text:span><text:span text:style-name="Absatz-Standardschriftart"><text:span text:style-name="T1">sollen eine ungefähre Richtung vorgeben. Diese bitte ignorieren, wenn die Gruppe im Thema ist und ihr das Gefühl habt, dass gerade etwas Relevantes deutlich wird. Es geht um Selbst- und Gruppenverständnis, nicht darum ein Programm minutengenau abzuspulen. </text:span></text:span></text:p>
        </text:list-item>
        <text:list-item>
          <text:p text:style-name="P9">Im Ausbildungsprogramm wurden viele Ideen aufgeführt. Bitte legt als Team eigne Schwerpunkte; ergänzt um Spiele die die Kinder kennen und lieben: Ihr kennt Eure Gruppe hier besonders gut</text:p>
        </text:list-item>
      </text:list>
      <text:p text:style-name="P4">1.Termin</text:p>
      <table:table table:name="Tabelle1" table:style-name="Tabelle1">
        <table:table-column table:style-name="Tabelle1.A"/>
        <table:table-column table:style-name="Tabelle1.B"/>
        <table:table-column table:style-name="Tabelle1.C"/>
        <table:table-column table:style-name="Tabelle1.D"/>
        <table:table-row table:style-name="TableLine2384349791648">
          <table:table-cell table:style-name="Tabelle1.A1" office:value-type="string">
            <text:p text:style-name="P5">Zeit</text:p>
          </table:table-cell>
          <table:table-cell table:style-name="Tabelle1.A1" office:value-type="string">
            <text:p text:style-name="P5">Thema</text:p>
          </table:table-cell>
          <table:table-cell table:style-name="Tabelle1.A1" office:value-type="string">
            <text:p text:style-name="P5">Inhalt</text:p>
          </table:table-cell>
          <table:table-cell table:style-name="Tabelle1.A1" office:value-type="string">
            <text:p text:style-name="P5">Material</text:p>
          </table:table-cell>
        </table:table-row>
        <table:table-row table:style-name="TableLine2384340282544">
          <table:table-cell table:style-name="Tabelle1.A1" office:value-type="string">
            <text:p text:style-name="P6">5 min.</text:p>
          </table:table-cell>
          <table:table-cell table:style-name="Tabelle1.A1" office:value-type="string">
            <text:p text:style-name="P6">Ankommen, vorstellen </text:p>
          </table:table-cell>
          <table:table-cell table:style-name="Tabelle1.A1" office:value-type="string">
            <text:p text:style-name="P6">Namensschilder, Vorstellen</text:p>
          </table:table-cell>
          <table:table-cell table:style-name="Tabelle1.A1" office:value-type="string">
            <text:p text:style-name="P6"/>
          </table:table-cell>
        </table:table-row>
        <table:table-row table:style-name="TableLine2384340294832">
          <table:table-cell table:style-name="Tabelle1.A1" office:value-type="string">
            <text:p text:style-name="P6">10-15 min.</text:p>
          </table:table-cell>
          <table:table-cell table:style-name="Tabelle1.A1" office:value-type="string">
            <text:p text:style-name="P6">Was ist eine Insel?</text:p>
          </table:table-cell>
          <table:table-cell table:style-name="Tabelle1.A1" office:value-type="string">
            <text:p text:style-name="P6">Hinführung zur Insel als Schutzraum, die heftige Brandung aushält, auf der man sich wohl fühlen kann, in der man eine gute Zeit genießen kann, in der man geschützt ist vor dem Rest der Welt, von der man danach auch wieder in die Welt aufbrechen kann.<text:line-break/><text:line-break/>Bild einer Insel in die Mitte des Kreises legen und Kinder frei zur Insel assoziieren lassen und in Stichworten um das Inselbild legen und evtl. ergänzen.<text:line-break/>Ankündigung, dass hier in der Einrichtung/in den Räumen eine solche Insel geschaffen werden wird, eine Insel in der Konflikte und Streitereien geschützt besprochen werden können. Die ganze Gruppe wird sowohl als Streithelfer für die anderen Kinder ausgebildet, als auch darin geübt diese selber zu nutzen, um eigene Streitereien gut zu lösen.</text:p>
            <text:p text:style-name="P6"/>
            <text:p text:style-name="P6">Damit diese Insel ein echter Schutzraum wird, brauchen wir Regeln <text:soft-page-break/>und ein Verständnis dafür, warum Streitereien manchmal durch die Decke gehen und was jeder Einzelne im Streit braucht um sich aufgehoben zu fühlen.<text:line-break/><text:line-break/>Alternativ:</text:p>
            <text:p text:style-name="P6">Kann die Idee der Insel einfach vorgetragen werden, ohne diese mit den Kids gemeinsam zu erarbeiten</text:p>
          </table:table-cell>
          <table:table-cell table:style-name="Tabelle1.A1" office:value-type="string">
            <text:p text:style-name="P6">Bild oder Foto einer Insel</text:p>
            <text:p text:style-name="P6">Zettel und Stifte</text:p>
          </table:table-cell>
        </table:table-row>
        <table:table-row table:style-name="TableLine2384340296368">
          <table:table-cell table:style-name="Tabelle1.A1" office:value-type="string">
            <text:p text:style-name="P6">20min.</text:p>
          </table:table-cell>
          <table:table-cell table:style-name="Tabelle1.A1" office:value-type="string">
            <text:p text:style-name="P6">Meinungsdreieck</text:p>
            <text:p text:style-name="P6">Was ist ein Streit/Konflikt</text:p>
          </table:table-cell>
          <table:table-cell table:style-name="Tabelle1.A1" office:value-type="string">
            <text:p text:style-name="P6">Konfliktsituationen vorlesen und Kinder nach ihrem Gefühl zuordnen lassen: ist das ein Streit/Konflikt?</text:p>
            <text:p text:style-name="P6">Meinungsbild bei den verschiedenen Positionen erfragen</text:p>
            <text:p text:style-name="P6">Bild: es gibt gute Gründe die gleiche Situation von verschiedenen Blickwinkeln zu betrachten/ jeder nimmt Situation unterschiedlich war/ manche kommen schnell zu einem Urteil, anderen fehlen Informationen und sie sind viel bedächtiger in ihrer Einschätzung</text:p>
            <text:p text:style-name="P6"/>
            <text:p text:style-name="P6">Hinleitung zu Konfliktdefinition</text:p>
          </table:table-cell>
          <table:table-cell table:style-name="Tabelle1.A1" office:value-type="string">
            <text:p text:style-name="P6">Spielanleitung Meinungsdreieck</text:p>
            <text:p text:style-name="P6">Kreppband um Dreieck aufzukleben; drei farbige Punkte (ja, nein,?)</text:p>
            <text:p text:style-name="P6"/>
            <text:p text:style-name="P6"/>
            <text:p text:style-name="P6"/>
            <text:p text:style-name="P6">Konfliktdefinition</text:p>
          </table:table-cell>
        </table:table-row>
        <table:table-row table:style-name="TableLine2384443914352">
          <table:table-cell table:style-name="Tabelle1.A1" office:value-type="string">
            <text:p text:style-name="P6">15min.</text:p>
          </table:table-cell>
          <table:table-cell table:style-name="Tabelle1.A1" office:value-type="string">
            <text:p text:style-name="P6">Wahrnehmung</text:p>
          </table:table-cell>
          <table:table-cell table:style-name="Tabelle1.A1" office:value-type="string">
            <text:p text:style-name="P6">Kippbilder und Kinder rätseln lassen</text:p>
            <text:p text:style-name="P6">Bilder zeigen: wir nehmen die gleichen Dinge unterschiedlich wahr; unsere Wahrnehmung kann uns täuschen;</text:p>
          </table:table-cell>
          <table:table-cell table:style-name="Tabelle1.A1" office:value-type="string">
            <text:p text:style-name="P6">Bilder<text:line-break/>Kippbilder (alte Frau/junge Frau; Ente/Hase; sich verjüngende Streifen u.ä.)</text:p>
          </table:table-cell>
        </table:table-row>
        <table:table-row table:style-name="TableLine2384443943792">
          <table:table-cell table:style-name="Tabelle1.A1" office:value-type="string">
            <text:p text:style-name="P6">10-15min.</text:p>
          </table:table-cell>
          <table:table-cell table:style-name="Tabelle1.A1" office:value-type="string">
            <text:p text:style-name="P6">Spiel</text:p>
            <text:p text:style-name="P6"/>
          </table:table-cell>
          <table:table-cell table:style-name="Tabelle1.A1" office:value-type="string">
            <text:p text:style-name="P6">Ballmuster</text:p>
          </table:table-cell>
          <table:table-cell table:style-name="Tabelle1.A1" office:value-type="string">
            <text:p text:style-name="P6">Wurfobjekte</text:p>
          </table:table-cell>
        </table:table-row>
        <table:table-row table:style-name="TableLine2384443952752">
          <table:table-cell table:style-name="Tabelle1.A1" office:value-type="string">
            <text:p text:style-name="P6">15 min.</text:p>
          </table:table-cell>
          <table:table-cell table:style-name="Tabelle1.A1" office:value-type="string">
            <text:p text:style-name="P6">Einführen von Gefühlsmonstern</text:p>
          </table:table-cell>
          <table:table-cell table:style-name="Tabelle1.A1" office:value-type="string">
            <text:p text:style-name="P6">Wie fühle ich mich heute?</text:p>
            <text:p text:style-name="P6">Wie fühle ich mich im Streit?</text:p>
            <text:p text:style-name="P6">Wie fühle ich mich, wenn ein Streit gelöst wurde?</text:p>
            <text:p text:style-name="P6">Welche Gefühle möchte ich möglichst nie /selten erleben? Was mache ich, wenn diese Gefühle da sind? (mich zurückziehen, mir Hilfe holen, mit Eltern sprechen…)</text:p>
            <text:p text:style-name="P6"/>
            <text:p text:style-name="P6">Skalierende Aufstellung: welche Gefühle sind besonders doof, welche hat man gestern erlebt?...</text:p>
            <text:p text:style-name="P6">(Evtl. Konfliktgeschichte: welches Gefühl löst diese bei dir aus?)</text:p>
          </table:table-cell>
          <table:table-cell table:style-name="Tabelle1.A1" office:value-type="string">
            <text:p text:style-name="P6">Gefühlsmonsterkarten<text:line-break/>mittelgroßes Klassenset</text:p>
            <text:p text:style-name="P6"/>
            <text:p text:style-name="P6"/>
            <text:p text:style-name="P6"/>
            <text:p text:style-name="P6"/>
            <text:p text:style-name="P6"/>
            <text:p text:style-name="P6">Konfliktgeschichten (evtl. aus Gruppe beobachtet)</text:p>
          </table:table-cell>
        </table:table-row>
        <table:table-row table:style-name="TableLine2384412303280">
          <table:table-cell table:style-name="Tabelle1.A1" office:value-type="string">
            <text:p text:style-name="P6">10</text:p>
          </table:table-cell>
          <table:table-cell table:style-name="Tabelle1.A1" office:value-type="string">
            <text:p text:style-name="P6">Spiel</text:p>
          </table:table-cell>
          <table:table-cell table:style-name="Tabelle1.A1" office:value-type="string">
            <text:p text:style-name="P6">Im Wald</text:p>
          </table:table-cell>
          <table:table-cell table:style-name="Tabelle1.A1" office:value-type="string">
            <text:p text:style-name="P6">Spielanleitung</text:p>
            <text:p text:style-name="P6"/>
          </table:table-cell>
        </table:table-row>
        <table:table-row table:style-name="TableLine2384412328624">
          <table:table-cell table:style-name="Tabelle1.A1" office:value-type="string">
            <text:p text:style-name="P6">10min.</text:p>
          </table:table-cell>
          <table:table-cell table:style-name="Tabelle1.A1" office:value-type="string">
            <text:p text:style-name="P6">Die „3“</text:p>
          </table:table-cell>
          <table:table-cell table:style-name="Tabelle1.A1" office:value-type="string">
            <text:p text:style-name="P6">Einführung Perspektivwechsel</text:p>
            <text:p text:style-name="P6"/>
            <text:p text:style-name="P6">Idee vermitteln: nur über Wechsel der Perspektive kann ich den anderen verstehen, ein „neutraler“ Dritter kann diese Brücke gut bauen</text:p>
            <text:p text:style-name="P6"><text:soft-page-break/>Im Streit verengt sich die Perspektive und jeder beharrt immer stärker auf seiner Sichtweise. Hier hilft der Perspektivwechsel und um diesen zu ermöglichen, benötigen wir manchmal die Hilfe eines Unbeteiligten</text:p>
          </table:table-cell>
          <table:table-cell table:style-name="Tabelle1.A1" office:value-type="string">
            <text:p text:style-name="P6">Skript: Arbeit mit der „3“</text:p>
            <text:p text:style-name="P6"/>
          </table:table-cell>
        </table:table-row>
        <table:table-row table:style-name="TableLine2384347811744">
          <table:table-cell table:style-name="Tabelle1.A1" office:value-type="string">
            <text:p text:style-name="P6">5min.</text:p>
          </table:table-cell>
          <table:table-cell table:style-name="Tabelle1.A1" office:value-type="string">
            <text:p text:style-name="P6">Abschluss und Ausblick auf zweiten Termin</text:p>
          </table:table-cell>
          <table:table-cell table:style-name="Tabelle1.A1" office:value-type="string">
            <text:p text:style-name="P6">Zusammenfassen: </text:p>
            <text:list xml:id="list3588479352" text:style-name="L2">
              <text:list-item>
                <text:p text:style-name="P10">Verständnis dafür, dass wir Situationen/Konflikte unterschiedlich wahrnehmen</text:p>
              </text:list-item>
              <text:list-item>
                <text:p text:style-name="P10">Fähigkeit für Perspektivwechsel<text:line-break/><text:line-break/>dies wird wichtig für die Module 2 und 3</text:p>
              </text:list-item>
            </text:list>
          </table:table-cell>
          <table:table-cell table:style-name="Tabelle1.A1" office:value-type="string">
            <text:p text:style-name="P6"/>
          </table:table-cell>
        </table:table-row>
      </table:table>
      <text:p text:style-name="P4"/>
      <text:p text:style-name="P4">2.Termin</text:p>
      <table:table table:name="Tabelle2" table:style-name="Tabelle2">
        <table:table-column table:style-name="Tabelle2.A"/>
        <table:table-column table:style-name="Tabelle2.B"/>
        <table:table-column table:style-name="Tabelle2.C"/>
        <table:table-column table:style-name="Tabelle2.D"/>
        <table:table-row table:style-name="TableLine2384347813536">
          <table:table-cell table:style-name="Tabelle2.A1" office:value-type="string">
            <text:p text:style-name="P5">Zeit</text:p>
          </table:table-cell>
          <table:table-cell table:style-name="Tabelle2.A1" office:value-type="string">
            <text:p text:style-name="P5">Thema</text:p>
          </table:table-cell>
          <table:table-cell table:style-name="Tabelle2.A1" office:value-type="string">
            <text:p text:style-name="P5">Inhalt</text:p>
          </table:table-cell>
          <table:table-cell table:style-name="Tabelle2.A1" office:value-type="string">
            <text:p text:style-name="P5">Material</text:p>
          </table:table-cell>
        </table:table-row>
        <table:table-row table:style-name="TableLine2384417409136">
          <table:table-cell table:style-name="Tabelle2.A1" office:value-type="string">
            <text:p text:style-name="P6">5min.</text:p>
          </table:table-cell>
          <table:table-cell table:style-name="Tabelle2.A1" office:value-type="string">
            <text:p text:style-name="P6">Spiel<text:line-break/>Stopp and go</text:p>
            <text:p text:style-name="P6"/>
          </table:table-cell>
          <table:table-cell table:style-name="Tabelle2.A1" office:value-type="string">
            <text:p text:style-name="P6">Ankommen, entspannen, sich gegenseitig wahrnehmen</text:p>
          </table:table-cell>
          <table:table-cell table:style-name="Tabelle2.A1" office:value-type="string">
            <text:p text:style-name="P6">Spielanleitung </text:p>
            <text:p text:style-name="P6">Stopp and go</text:p>
          </table:table-cell>
        </table:table-row>
        <table:table-row table:style-name="TableLine2384417401712">
          <table:table-cell table:style-name="Tabelle2.A1" office:value-type="string">
            <text:p text:style-name="P6">5-10min.</text:p>
          </table:table-cell>
          <table:table-cell table:style-name="Tabelle2.A1" office:value-type="string">
            <text:p text:style-name="P6">Welche Regeln haben wir? Welche benötigen wir im Streit?</text:p>
          </table:table-cell>
          <table:table-cell table:style-name="Tabelle2.A1" office:value-type="string">
            <text:p text:style-name="P6">Sensibilisieren:</text:p>
            <text:p text:style-name="P6">Welche Regeln sin wichtig in einer Streitsituation</text:p>
          </table:table-cell>
          <table:table-cell table:style-name="Tabelle2.A1" office:value-type="string">
            <text:p text:style-name="P6">Regelplakat:</text:p>
            <text:p text:style-name="P6">Zuhören,</text:p>
            <text:p text:style-name="P6">ausreden lassen</text:p>
            <text:p text:style-name="P6">keine Beschimpfungen</text:p>
          </table:table-cell>
        </table:table-row>
        <table:table-row table:style-name="TableLine2384417409392">
          <table:table-cell table:style-name="Tabelle2.A1" office:value-type="string">
            <text:p text:style-name="P6">15min.</text:p>
          </table:table-cell>
          <table:table-cell table:style-name="Tabelle2.A1" office:value-type="string">
            <text:p text:style-name="P6">Gute Lösung im Streit</text:p>
          </table:table-cell>
          <table:table-cell table:style-name="Tabelle2.A1" office:value-type="string">
            <text:p text:style-name="P6">Eselbild</text:p>
            <text:p text:style-name="P6">Phasenweises besprechen der streitenden Esel.</text:p>
            <text:p text:style-name="P6">Idee einer win-win-Lösung vermitteln</text:p>
            <text:p text:style-name="P6">Der Schlichter auf der Insel hilft „den Eseln“ gemeinsam zu einer Lösung zu finden: von außen sieht man viel eher, dass sich die Streitenden in ihrer Sichtweise „festzurren“ und verliert den Blick für win-win-Lösung</text:p>
            <text:p text:style-name="P6">(Verweis auf die“3“ als notwendige Hilfe um sich zu verstehen)</text:p>
          </table:table-cell>
          <table:table-cell table:style-name="Tabelle2.A1" office:value-type="string">
            <text:p text:style-name="P6">Bild der streitenden Esel</text:p>
          </table:table-cell>
        </table:table-row>
        <table:table-row table:style-name="TableLine2384417395056">
          <table:table-cell table:style-name="Tabelle2.A1" office:value-type="string">
            <text:p text:style-name="P6">5min</text:p>
            <text:p text:style-name="P6"/>
          </table:table-cell>
          <table:table-cell table:style-name="Tabelle2.A1" office:value-type="string">
            <text:p text:style-name="P6"/>
          </table:table-cell>
          <table:table-cell table:style-name="Tabelle2.A1" office:value-type="string">
            <text:p text:style-name="P6">Einführung der Idee eines Schlichtungshelfers für die Insel</text:p>
          </table:table-cell>
          <table:table-cell table:style-name="Tabelle2.A1" office:value-type="string">
            <text:p text:style-name="P6"/>
          </table:table-cell>
        </table:table-row>
        <table:table-row table:style-name="TableLine2384417403248">
          <table:table-cell table:style-name="Tabelle2.A1" office:value-type="string">
            <text:p text:style-name="P6">5-10min</text:p>
          </table:table-cell>
          <table:table-cell table:style-name="Tabelle2.A1" office:value-type="string">
            <text:p text:style-name="P6">Ablaufplan der Schlichtungsinsel</text:p>
          </table:table-cell>
          <table:table-cell table:style-name="Tabelle2.A1" office:value-type="string">
            <text:p text:style-name="P6"/>
          </table:table-cell>
          <table:table-cell table:style-name="Tabelle2.A1" office:value-type="string">
            <text:p text:style-name="P6">Laminierter Ablaufplan</text:p>
            <text:p text:style-name="P6"/>
          </table:table-cell>
        </table:table-row>
        <table:table-row table:style-name="TableLine2384417410160">
          <table:table-cell table:style-name="Tabelle2.A1" office:value-type="string">
            <text:p text:style-name="P6">5min.</text:p>
          </table:table-cell>
          <table:table-cell table:style-name="Tabelle2.A1" office:value-type="string">
            <text:p text:style-name="P6">Aufbau der Streitecke</text:p>
          </table:table-cell>
          <table:table-cell table:style-name="Tabelle2.A1" office:value-type="string">
            <text:p text:style-name="P6"/>
          </table:table-cell>
          <table:table-cell table:style-name="Tabelle2.A1" office:value-type="string">
            <text:p text:style-name="P6">Material für Schlichtungsinsel </text:p>
            <text:p text:style-name="P6">(Box mit Würfeln, Gefühlsmonsterkarten)</text:p>
            <text:p text:style-name="P6"><text:soft-page-break/></text:p>
          </table:table-cell>
        </table:table-row>
        <table:table-row table:style-name="TableLine2384417407600">
          <table:table-cell table:style-name="Tabelle2.A1" office:value-type="string">
            <text:p text:style-name="P6">10min.</text:p>
          </table:table-cell>
          <table:table-cell table:style-name="Tabelle2.A1" office:value-type="string">
            <text:p text:style-name="P6">Rollenspiel mit Puppen(?)</text:p>
          </table:table-cell>
          <table:table-cell table:style-name="Tabelle2.A1" office:value-type="string">
            <text:p text:style-name="P6"/>
          </table:table-cell>
          <table:table-cell table:style-name="Tabelle2.A1" office:value-type="string">
            <text:p text:style-name="P6">Fallbeispiel für Rollenspiel</text:p>
            <text:p text:style-name="P6">Handpuppen</text:p>
          </table:table-cell>
        </table:table-row>
        <table:table-row table:style-name="TableLine2384417396848">
          <table:table-cell table:style-name="Tabelle2.A1" office:value-type="string">
            <text:p text:style-name="P6">15min.</text:p>
          </table:table-cell>
          <table:table-cell table:style-name="Tabelle2.A1" office:value-type="string">
            <text:p text:style-name="P6">Rolle des Schlichtungshelfers</text:p>
          </table:table-cell>
          <table:table-cell table:style-name="Tabelle2.A1" office:value-type="string">
            <text:p text:style-name="P6">Wer wird Schlichtungshelfer?</text:p>
            <text:p text:style-name="P6">Alle sind ausgebildet, manche werden in die Rolle noch hineinwachsen (siehe Erstklässler) manche werden sich darin sehr schnell wohl fühlen und auch öfter angefragt werden als andere. Akzeptanz in der Gruppe, dass jeder für sich die Entscheidung treffen muss, wem er bei einem Streit vertraut.</text:p>
            <text:p text:style-name="P6">Sensibilisierung für mögliche Probleme: </text:p>
            <text:list xml:id="list579881616" text:style-name="L3">
              <text:list-item>
                <text:p text:style-name="P11">ist der/die beste Freundin einer Streitpartei geeignet Streithelfer zu werden? </text:p>
              </text:list-item>
              <text:list-item>
                <text:p text:style-name="P11">Wenn der Streit durch die Decke geht? Ab wann hole ich die Unterstützung der Erwachsenen</text:p>
              </text:list-item>
              <text:list-item>
                <text:p text:style-name="P11">Manchmal ist von Anfang an die (beobachtende) Unterstützung von Erwachsenen hilfreich (großer Altersunterschied bei den Streitenden oder großes Machtungleichgewicht; Streithelfer ist deutlich jünger; eins der beteiligten Kinder tut sich sehr schwer mit Perspektivwechsel, </text:p>
              </text:list-item>
            </text:list>
            <text:p text:style-name="P6"/>
          </table:table-cell>
          <table:table-cell table:style-name="Tabelle2.A1" office:value-type="string">
            <text:p text:style-name="P6"/>
          </table:table-cell>
        </table:table-row>
        <table:table-row table:style-name="TableLine2384417410928">
          <table:table-cell table:style-name="Tabelle2.A1" office:value-type="string">
            <text:p text:style-name="P6">10min</text:p>
          </table:table-cell>
          <table:table-cell table:style-name="Tabelle2.A1" office:value-type="string">
            <text:p text:style-name="P6">Abschlussspiel</text:p>
            <text:p text:style-name="P6">Im Wald</text:p>
            <text:p text:style-name="P6">Und Ausblick auf 3. Termin</text:p>
          </table:table-cell>
          <table:table-cell table:style-name="Tabelle2.A1" office:value-type="string">
            <text:p text:style-name="P6"/>
          </table:table-cell>
          <table:table-cell table:style-name="Tabelle2.A1" office:value-type="string">
            <text:p text:style-name="P6">Spielanleitung</text:p>
            <text:p text:style-name="P6"/>
            <text:p text:style-name="P6">Im Wald</text:p>
          </table:table-cell>
        </table:table-row>
      </table:table>
      <text:p text:style-name="P4"/>
      <text:p text:style-name="P1"/>
      <text:p text:style-name="P4">3.Termin</text:p>
      <table:table table:name="Tabelle3" table:style-name="Tabelle3">
        <table:table-column table:style-name="Tabelle3.A"/>
        <table:table-column table:style-name="Tabelle3.B"/>
        <table:table-column table:style-name="Tabelle3.C"/>
        <table:table-column table:style-name="Tabelle3.D"/>
        <table:table-row table:style-name="TableLine2384417397616">
          <table:table-cell table:style-name="Tabelle3.A1" office:value-type="string">
            <text:p text:style-name="P5">Zeit</text:p>
          </table:table-cell>
          <table:table-cell table:style-name="Tabelle3.A1" office:value-type="string">
            <text:p text:style-name="P5">Thema</text:p>
          </table:table-cell>
          <table:table-cell table:style-name="Tabelle3.A1" office:value-type="string">
            <text:p text:style-name="P5">Inhalt</text:p>
          </table:table-cell>
          <table:table-cell table:style-name="Tabelle3.A1" office:value-type="string">
            <text:p text:style-name="P5">Material</text:p>
          </table:table-cell>
        </table:table-row>
        <table:table-row table:style-name="TableLine2384417406576">
          <table:table-cell table:style-name="Tabelle3.A1" office:value-type="string">
            <text:p text:style-name="P6">10min</text:p>
          </table:table-cell>
          <table:table-cell table:style-name="Tabelle3.A1" office:value-type="string">
            <text:p text:style-name="P6">Spiel</text:p>
            <text:p text:style-name="P6">Im Wald</text:p>
          </table:table-cell>
          <table:table-cell table:style-name="Tabelle3.A1" office:value-type="string">
            <text:p text:style-name="P6">Ankommen, Gruppe erleben, Spaß haben</text:p>
          </table:table-cell>
          <table:table-cell table:style-name="Tabelle3.A1" office:value-type="string">
            <text:p text:style-name="P6">Spielanleitung</text:p>
            <text:p text:style-name="P6">Im Wald</text:p>
          </table:table-cell>
        </table:table-row>
        <table:table-row table:style-name="TableLine2384417416304">
          <table:table-cell table:style-name="Tabelle3.A1" office:value-type="string">
            <text:p text:style-name="P6">10min.</text:p>
          </table:table-cell>
          <table:table-cell table:style-name="Tabelle3.A1" office:value-type="string">
            <text:p text:style-name="P6">Wiederholung: </text:p>
            <text:p text:style-name="P6">Ablauf der Schlichtungsinsel</text:p>
          </table:table-cell>
          <table:table-cell table:style-name="Tabelle3.A1" office:value-type="string">
            <text:p text:style-name="P6"/>
          </table:table-cell>
          <table:table-cell table:style-name="Tabelle3.A1" office:value-type="string">
            <text:p text:style-name="P6">Material Schlichtungsinsel</text:p>
          </table:table-cell>
        </table:table-row>
        <table:table-row table:style-name="TableLine2384417420400">
          <table:table-cell table:style-name="Tabelle3.A1" office:value-type="string">
            <text:p text:style-name="P6">30min.</text:p>
          </table:table-cell>
          <table:table-cell table:style-name="Tabelle3.A1" office:value-type="string">
            <text:p text:style-name="P6">Training im Rollenspiel</text:p>
            <text:p text:style-name="P6">1.Phase: Vorspiel von Freiwilligen<text:line-break/></text:p>
          </table:table-cell>
          <table:table-cell table:style-name="Tabelle3.A1" office:value-type="string">
            <text:p text:style-name="P6">1. Phase:</text:p>
            <text:p text:style-name="P6">Gruppe aufteilen: </text:p>
            <text:p text:style-name="P6">Wenn 2 Räume zur Verfügung stehen: in 2 Gruppen,<text:line-break/>benötigt werden drei Freiwillige (Schlichter, 2 Streitende; der Rest wird Beobachter). In jedem Raum muss ein Pädagoge dabei sein und das Rollenspiel begleiten und evtl. unterbrechen, wenn Schritte übersprungen werden oder Regeln missachtet werden</text:p>
            <text:p text:style-name="P6">Wenn 1 Raum zur Verfügung steht: Fishbowl-Situation schaffen: 2 Streitparteien, 1 Schlichtungshelfer,<text:line-break/>die restliche Gruppe setzt sich als Beobachter im Halbkreis um die Freiwilligen.<text:line-break/></text:p>
          </table:table-cell>
          <table:table-cell table:style-name="Tabelle3.A1" office:value-type="string">
            <text:p text:style-name="P6">Rollenspielanleitungen</text:p>
            <text:p text:style-name="P6">Regeln</text:p>
            <text:p text:style-name="P6">Ablaufplan<text:line-break/>Box mit Würfeln/Gefühlsmonsterkarten</text:p>
          </table:table-cell>
        </table:table-row>
        <table:table-row table:style-name="TableLine2384417416816">
          <table:table-cell table:style-name="Tabelle3.A1" office:value-type="string">
            <text:p text:style-name="P6"/>
          </table:table-cell>
          <table:table-cell table:style-name="Tabelle3.A1" office:value-type="string">
            <text:p text:style-name="P6">Auswertung</text:p>
          </table:table-cell>
          <table:table-cell table:style-name="Tabelle3.A1" office:value-type="string">
            <text:p text:style-name="P6">Was hat gut funktioniert? Fokus auf Schlichter, nicht so sehr auf die Konfliktparteien.<text:line-break/>Wie ist Schlichter mit Ablaufplan umgegangen? Was waren schwierige Momente?<text:line-break/>Loben und Applaus für mutige Leistung: Feedback beim Schlichter einholen: hast Du gemerkt was Du gut gemacht hast?</text:p>
            <text:p text:style-name="P6"/>
          </table:table-cell>
          <table:table-cell table:style-name="Tabelle3.A1" office:value-type="string">
            <text:p text:style-name="P6"/>
          </table:table-cell>
        </table:table-row>
        <table:table-row table:style-name="TableLine2384417424240">
          <table:table-cell table:style-name="Tabelle3.A1" office:value-type="string">
            <text:p text:style-name="P6">30min.</text:p>
          </table:table-cell>
          <table:table-cell table:style-name="Tabelle3.A1" office:value-type="string">
            <text:p text:style-name="P6">2.Phase<text:line-break/>Alle üben sich!</text:p>
            <text:p text:style-name="P6">Training in Dreier-Teams</text:p>
          </table:table-cell>
          <table:table-cell table:style-name="Tabelle3.A1" office:value-type="string">
            <text:p text:style-name="P6">2. Phase:</text:p>
            <text:p text:style-name="P6">Gruppe wird in Dreier-Teams aufgeteilt</text:p>
            <text:p text:style-name="P6">Ziel: jeder spielt in jeder Rolle (1xSchlichtunghelfer,2xStreitparteien)</text:p>
            <text:p text:style-name="P6">Zeitfenster wird von Trainer_innen vorgegeben und es wird ein akustisches Signal vereinbart: wenn dieses gehört wird, haben alle noch 2 Minuten Zeit ihren Part „abzuschließen“ und dann durchzuwechseln.</text:p>
            <text:p text:style-name="P6"><text:soft-page-break/></text:p>
          </table:table-cell>
          <table:table-cell table:style-name="Tabelle3.A1" office:value-type="string">
            <text:p text:style-name="P6">Verschiedene Konfliktbeispiele</text:p>
          </table:table-cell>
        </table:table-row>
        <table:table-row table:style-name="TableLine2384417418352">
          <table:table-cell table:style-name="Tabelle3.A1" office:value-type="string">
            <text:p text:style-name="P6">15min.</text:p>
          </table:table-cell>
          <table:table-cell table:style-name="Tabelle3.A1" office:value-type="string">
            <text:p text:style-name="P6">Feedback und Auswertung</text:p>
          </table:table-cell>
          <table:table-cell table:style-name="Tabelle3.A1" office:value-type="string">
            <text:p text:style-name="P6">Auswertung: Was hat gut funktioniert, wann habe ich mich verstanden gefühlt? Wann wurde es schwierig?</text:p>
            <text:p text:style-name="P6">Fokus auf der Rolle des Schlichters nicht verlieren: Wann war es schwierig mich nicht einzumischen? Was hat mir geholfen? Welche Momente waren besonders schwierig?</text:p>
          </table:table-cell>
          <table:table-cell table:style-name="Tabelle3.A1" office:value-type="string">
            <text:p text:style-name="P6"/>
          </table:table-cell>
        </table:table-row>
        <table:table-row table:style-name="TableLine2384417412464">
          <table:table-cell table:style-name="Tabelle3.A1" office:value-type="string">
            <text:p text:style-name="P6">5min</text:p>
            <text:p text:style-name="P6"/>
          </table:table-cell>
          <table:table-cell table:style-name="Tabelle3.A1" office:value-type="string">
            <text:p text:style-name="P6">Abschlussritual</text:p>
          </table:table-cell>
          <table:table-cell table:style-name="Tabelle3.A1" office:value-type="string">
            <text:p text:style-name="P6">Lobekreis</text:p>
          </table:table-cell>
          <table:table-cell table:style-name="Tabelle3.A1" office:value-type="string">
            <text:p text:style-name="P6"/>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Listenabsatz" style:family="paragraph" style:parent-style-name="Standard">
      <style:paragraph-properties fo:margin-left="1.27cm" fo:margin-right="0cm" fo:margin-top="0cm" fo:margin-bottom="0.282cm" loext:contextual-spacing="tru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Materialien Mediation-Grote-Giersch</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8.0.0$Windows_X86_64 LibreOffice_project/017f602c86f188daf4b825a8a220dac763b591e9</meta:generator>
    <dc:title/>
    <dc:description/>
    <dc:subject/>
    <meta:initial-creator>Renate Grote-Giersch</meta:initial-creator>
    <meta:creation-date>2022-08-26T09:36:00Z</meta:creation-date>
    <dc:date>2022-10-10T11:43:14.316000000</dc:date>
    <meta:editing-cycles>10</meta:editing-cycles>
    <meta:editing-duration>PT33S</meta:editing-duration>
    <meta:document-statistic meta:table-count="3" meta:image-count="0" meta:object-count="0" meta:page-count="6" meta:paragraph-count="163" meta:word-count="1152" meta:character-count="8242" meta:non-whitespace-character-count="7244"/>
    <meta:template xlink:type="simple" xlink:actuate="onRequest" xlink:title="" xlink:href="file:///C:/Users/carolin.fink/Downloads/3%20Schlichtungsinsel%20Ausbildungsprogramm%201%20(1).odt/Normal"/>
  </office:meta>
</office:document-meta>
</file>