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master-page-name="MP0">
      <style:paragraph-properties style:page-number="auto" fo:break-before="page"/>
      <style:text-properties fo:font-size="20pt" style:font-size-asian="20pt" style:font-size-complex="20pt"/>
    </style:style>
    <style:style style:name="P3" style:family="paragraph" style:parent-style-name="Listenabsatz" style:list-style-name="L1"/>
    <style:style style:name="T1" style:family="text">
      <style:text-properties fo:font-size="14pt" style:font-size-asian="14pt" style:font-size-complex="14pt"/>
    </style:style>
    <style:style style:name="T2" style:family="text">
      <style:text-properties fo:font-size="14pt" style:font-size-asian="14pt" style:font-name-complex="Calibri" style:font-size-complex="14pt"/>
    </style:style>
    <style:style style:name="T3" style:family="text">
      <style:text-properties fo:font-size="14pt" fo:font-weight="bold" style:font-size-asian="14pt" style:font-weight-asian="bold" style:font-size-complex="14pt" style:font-weight-complex="bold"/>
    </style:style>
    <style:style style:name="T4" style:family="text">
      <style:text-properties fo:font-size="14pt" fo:font-weight="bold" style:font-size-asian="14pt" style:font-weight-asian="bold" style:font-name-complex="Calibri" style:font-size-complex="14pt" style:font-weight-complex="bold"/>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ie Schlichtungsinsel - Rollenspielvorlagen</text:p>
      <text:p text:style-name="P1">Streitgeschichten zum Einüben der Rolle eines Schlichtungshelfers</text:p>
      <text:p text:style-name="P1"/>
      <text:list xml:id="list4252706420" text:style-name="L1">
        <text:list-item>
          <text:p text:style-name="P3"><text:span text:style-name="Absatz-Standardschriftart"><text:span text:style-name="T1">Streit<text:line-break/>Lea und Akim wollen nach der großen Pause schnell ins Klassenzimmer gehen. Akim war zwar </text:span></text:span><text:span text:style-name="Absatz-Standardschriftart"><text:span text:style-name="T3">zuerst an der Tür angekommen</text:span></text:span><text:span text:style-name="Absatz-Standardschriftart"><text:span text:style-name="T1">, wurde dann aber von Lea von der Seite angerempelt und so heftig geschupst, dass er mit dem Kopf gegen den Türrahmen knallt. Es tut sauweh. Lea rennt einfach weiter und setzt sich an ihren Platz und wartet darauf, dass der Unterricht beginnt als sei nichts geschehen.<text:line-break/><text:line-break/></text:span></text:span></text:p>
        </text:list-item>
        <text:list-item>
          <text:p text:style-name="P3"><text:span text:style-name="Absatz-Standardschriftart"><text:span text:style-name="T1">Streit<text:line-break/></text:span></text:span><text:span text:style-name="Absatz-Standardschriftart"><text:span text:style-name="T2">Es ist morgens noch vor der 1. Stunde, aber viele Kinder sind schon im Klassenzimmer. Lea sitzt an ihrem Platz und arbeitet ganz aufmerksam an einer Zeichnung, mit der sie gestern nicht fertig wurde. Akim steht in der Nähe. Er hat noch Durst und trinkt einen kräftigen Schluck aus seiner Flasche mit Orangensaft. Dabei wird er von einem anderen Kind angerempelt und der Saft aus seiner </text:span></text:span><text:span text:style-name="Absatz-Standardschriftart"><text:span text:style-name="T4">Flasche spritzt</text:span></text:span><text:span text:style-name="Absatz-Standardschriftart"><text:span text:style-name="T2"> auf Leas Zeichnung. Die wird total wütend, springt auf und beschimpft Akim mit ganz schlimmen Schimpfwörtern. Er will sich eigentlich entschuldigen. Aber nachdem er so gemein beschimpft wurde, dreht er sich einfach nur um und geht weg. Lea sinkt weinend auf ihren Stuhl.<text:line-break/></text:span></text:span></text:p>
        </text:list-item>
        <text:list-item>
          <text:p text:style-name="P3"><text:span text:style-name="Absatz-Standardschriftart"><text:span text:style-name="T1">Streit<text:line-break/>Im </text:span></text:span><text:span text:style-name="Absatz-Standardschriftart"><text:span text:style-name="T3">Sportunterricht </text:span></text:span><text:span text:style-name="Absatz-Standardschriftart"><text:span text:style-name="T1">üben alle Kinder einen Handstand. Akim weiß, dass er das nicht so gut kann. Er versucht es trotzdem. Lea beobachtet ihn und macht sich mit ihren Freundinnen über ihn lustig: „ Mensch Akim, einen Handstand kann doch jedes Baby… nur Du nicht!“. Akim rennt zu ihr hin, reißt ihr den Turnbeutel aus der Hand, wirft den weg und läuft weinend in den Umkleideraum<text:line-break/></text:span></text:span></text:p>
        </text:list-item>
        <text:list-item>
          <text:p text:style-name="P3"><text:span text:style-name="Absatz-Standardschriftart"><text:span text:style-name="T1">Akim erzählt seinen Freunden gerade einen richtig guten Witz. Plötzlich haut ihm jemand so fest auf den Rücken, dass seine leckere</text:span></text:span><text:span text:style-name="Absatz-Standardschriftart"><text:span text:style-name="T3"> Brotzeit im Dreck landet</text:span></text:span><text:span text:style-name="Absatz-Standardschriftart"><text:span text:style-name="T1">. Er dreht sich erschrocken um, sieht Lea, die mit ihren Freundinnen Fangen gespielt hat und haut ihr eine runter. Lea ist total geschockt, es war ja keine Absicht.</text:span></text:sp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6%"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de" fo:country="DE"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6%"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de" fo:country="DE"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Listenabsatz" style:family="paragraph" style:parent-style-name="Standard">
      <style:paragraph-properties fo:margin-left="1.27cm" fo:margin-right="0cm" fo:margin-top="0cm" fo:margin-bottom="0.282cm" loext:contextual-spacing="true" fo:hyphenation-ladder-count="no-limit" fo:text-indent="0cm" style:auto-text-indent="false">
        <style:tab-stops/>
      </style:paragraph-properties>
      <style:text-properties fo:hyphenate="false" loext:hyphenation-no-caps="false"/>
    </style:style>
    <style:style style:name="Absatz-Standardschriftar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8.0.0$Windows_X86_64 LibreOffice_project/017f602c86f188daf4b825a8a220dac763b591e9</meta:generator>
    <dc:title/>
    <dc:description/>
    <dc:subject/>
    <meta:initial-creator>Renate Grote-Giersch</meta:initial-creator>
    <meta:creation-date>2022-06-20T19:28:00Z</meta:creation-date>
    <dc:date>2022-10-10T11:41:06.701000000</dc:date>
    <meta:editing-cycles>3</meta:editing-cycles>
    <meta:editing-duration>PT32S</meta:editing-duration>
    <meta:document-statistic meta:table-count="0" meta:image-count="0" meta:object-count="0" meta:page-count="1" meta:paragraph-count="6" meta:word-count="313" meta:character-count="1892" meta:non-whitespace-character-count="1585"/>
    <meta:template xlink:type="simple" xlink:actuate="onRequest" xlink:title="" xlink:href="file:///C:/Users/carolin.fink/Downloads/4%20Die%20Schlichtungsinsel-Rollenspielvorlagen%20(2).odt/Normal"/>
  </office:meta>
</office:document-meta>
</file>