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>
      <loext:graphic-properties draw:fill="solid" draw:fill-color="#cccccc"/>
      <style:text-properties style:font-name="Arial1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d51c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rwartungsabfrage: Zusatzqualifikation „Die Übergangszeit vom Kindergarten in die Grundschule professionell gestalten und begleiten“</text:p>
      <text:p text:style-name="P1"/>
      <text:p text:style-name="P1"><text:span text:style-name="T1">Beratungsgruppen</text:span><text:tab/><text:tab/><text:tab/><text:tab/><text:tab/></text:p>
      <text:p text:style-name="P1"/>
      <text:p text:style-name="Standard"><draw:line text:anchor-type="paragraph" draw:z-index="12" draw:style-name="gr2" draw:text-style-name="P4" svg:x1="0.064cm" svg:y1="11.622cm" svg:x2="16.971cm" svg:y2="11.622cm"><text:p/></draw:line><draw:line text:anchor-type="paragraph" draw:z-index="20" draw:style-name="gr2" draw:text-style-name="P4" svg:x1="0.064cm" svg:y1="23.52cm" svg:x2="16.971cm" svg:y2="23.52cm"><text:p/></draw:line><draw:line text:anchor-type="paragraph" draw:z-index="19" draw:style-name="gr2" draw:text-style-name="P4" svg:x1="1.692cm" svg:y1="0.55cm" svg:x2="9.582cm" svg:y2="0.55cm"><text:p/></draw:line><draw:line text:anchor-type="paragraph" draw:z-index="7" draw:style-name="gr2" draw:text-style-name="P4" svg:x1="0.064cm" svg:y1="16.256cm" svg:x2="16.971cm" svg:y2="16.256cm"><text:p/></draw:line><draw:line text:anchor-type="paragraph" draw:z-index="18" draw:style-name="gr2" draw:text-style-name="P4" svg:x1="0.064cm" svg:y1="22.643cm" svg:x2="16.971cm" svg:y2="22.643cm"><text:p/></draw:line><draw:line text:anchor-type="paragraph" draw:z-index="17" draw:style-name="gr2" draw:text-style-name="P4" svg:x1="0.064cm" svg:y1="21.766cm" svg:x2="16.971cm" svg:y2="21.766cm"><text:p/></draw:line><draw:line text:anchor-type="paragraph" draw:z-index="16" draw:style-name="gr2" draw:text-style-name="P4" svg:x1="0.064cm" svg:y1="20.89cm" svg:x2="16.971cm" svg:y2="20.89cm"><text:p/></draw:line><draw:line text:anchor-type="paragraph" draw:z-index="15" draw:style-name="gr2" draw:text-style-name="P4" svg:x1="0.064cm" svg:y1="18.009cm" svg:x2="16.971cm" svg:y2="18.009cm"><text:p/></draw:line><draw:line text:anchor-type="paragraph" draw:z-index="14" draw:style-name="gr2" draw:text-style-name="P4" svg:x1="0.064cm" svg:y1="17.133cm" svg:x2="16.971cm" svg:y2="17.133cm"><text:p/></draw:line><draw:line text:anchor-type="paragraph" draw:z-index="9" draw:style-name="gr2" draw:text-style-name="P4" svg:x1="0.064cm" svg:y1="12.499cm" svg:x2="16.971cm" svg:y2="12.499cm"><text:p/></draw:line><draw:line text:anchor-type="paragraph" draw:z-index="13" draw:style-name="gr2" draw:text-style-name="P4" svg:x1="0.064cm" svg:y1="13.376cm" svg:x2="16.971cm" svg:y2="13.376cm"><text:p/></draw:line><draw:line text:anchor-type="paragraph" draw:z-index="11" draw:style-name="gr2" draw:text-style-name="P4" svg:x1="0.064cm" svg:y1="10.746cm" svg:x2="16.971cm" svg:y2="10.746cm"><text:p/></draw:line><draw:line text:anchor-type="paragraph" draw:z-index="10" draw:style-name="gr2" draw:text-style-name="P4" svg:x1="0.064cm" svg:y1="9.869cm" svg:x2="16.971cm" svg:y2="9.869cm"><text:p/></draw:line><draw:line text:anchor-type="paragraph" draw:z-index="8" draw:style-name="gr2" draw:text-style-name="P4" svg:x1="0.064cm" svg:y1="6.362cm" svg:x2="16.971cm" svg:y2="6.362cm"><text:p/></draw:line><draw:custom-shape text:anchor-type="paragraph" draw:z-index="6" draw:style-name="gr1" draw:text-style-name="P3" svg:width="16.908cm" svg:height="1.128cm" svg:x="0.064cm" svg:y="18.761cm"><text:p><text:span text:style-name="T3">4. Das ist mein Beitrag für ein gutes Gelingen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3" svg:width="16.908cm" svg:height="1.128cm" svg:x="0.064cm" svg:y="14.127cm"><text:p><text:span text:style-name="T3">3. Dieses wünsche ich mir auf keinen Fal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3" svg:width="16.908cm" svg:height="1.754cm" svg:x="0.064cm" svg:y="6.989cm"><text:p><text:span text:style-name="T3">2. Folgende Arbeitsmethoden wünsche ich mir. </text:span></text:p><text:p><text:span text:style-name="T3"/></text:p><text:p><text:span text:style-name="T4">(z.B. Rollenspiele, Gesprächskreise, Kleingruppenarbeiten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3" svg:width="16.908cm" svg:height="1.128cm" svg:x="0.064cm" svg:y="1.603cm"><text:p><text:span text:style-name="T3">1. Folgende Punkte sollen in den Beratungsgruppen thematisiert werden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style-name="gr2" draw:text-style-name="P4" svg:x1="0.064cm" svg:y1="3.732cm" svg:x2="16.971cm" svg:y2="3.732cm"><text:p/></draw:line><draw:line text:anchor-type="paragraph" draw:z-index="2" draw:style-name="gr2" draw:text-style-name="P4" svg:x1="0.064cm" svg:y1="4.609cm" svg:x2="16.971cm" svg:y2="4.609cm"><text:p/></draw:line><draw:line text:anchor-type="paragraph" draw:z-index="1" draw:style-name="gr2" draw:text-style-name="P4" svg:x1="0.064cm" svg:y1="5.486cm" svg:x2="16.971cm" svg:y2="5.486cm"><text:p/></draw:line>Na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1T08:01:01.09</meta:creation-date>
    <dc:date>2021-05-19T10:11:13.555000000</dc:date>
    <meta:editing-duration>PT22M48S</meta:editing-duration>
    <meta:editing-cycles>8</meta:editing-cycles>
    <meta:generator>LibreOffice/6.1.7.0.0$Windows_X86_64 LibreOffice_project/b0f0159fbd2b02947a0dbb67796fadc87db5c4d7</meta:generator>
    <meta:print-date>2016-04-11T09:48:56.570000000</meta:print-date>
    <meta:document-statistic meta:table-count="0" meta:image-count="0" meta:object-count="0" meta:page-count="1" meta:paragraph-count="3" meta:word-count="15" meta:character-count="158" meta:non-whitespace-character-count="141"/>
    <meta:user-defined meta:name="Info 1"/>
    <meta:user-defined meta:name="Info 2"/>
    <meta:user-defined meta:name="Info 3"/>
    <meta:user-defined meta:name="Info 4"/>
  </office:meta>
</office:document-meta>
</file>