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Arial3" svg:font-family="Arial" style:font-pitch="variable"/>
    <style:font-face style:name="Cambria Math" svg:font-family="'Cambria Math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16.277cm" table:align="margins"/>
    </style:style>
    <style:style style:name="Tabelle1.A" style:family="table-column">
      <style:table-column-properties style:column-width="8.139cm" style:rel-column-width="32767*"/>
    </style:style>
    <style:style style:name="Tabelle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text-properties style:font-name="Arial2" officeooo:paragraph-rsid="000627f4"/>
    </style:style>
    <style:style style:name="P2" style:family="paragraph" style:parent-style-name="Default">
      <style:text-properties style:font-name="Arial2" fo:font-size="16pt" fo:font-weight="normal" officeooo:paragraph-rsid="000627f4" style:font-size-asian="16pt" style:font-weight-asian="normal" style:font-size-complex="16pt" style:font-weight-complex="normal"/>
    </style:style>
    <style:style style:name="P3" style:family="paragraph" style:parent-style-name="Default">
      <style:text-properties style:font-name="Arial2" fo:font-weight="bold" officeooo:rsid="00077343" officeooo:paragraph-rsid="00077343" style:font-weight-asian="bold" style:font-weight-complex="bold"/>
    </style:style>
    <style:style style:name="P4" style:family="paragraph" style:parent-style-name="Fließtext" style:list-style-name="L4">
      <style:paragraph-properties>
        <style:tab-stops/>
      </style:paragraph-properties>
      <style:text-properties style:font-name="Arial2" fo:font-size="11pt" officeooo:paragraph-rsid="000627f4" style:font-size-asian="11pt" style:font-size-complex="11pt"/>
    </style:style>
    <style:style style:name="P5" style:family="paragraph" style:parent-style-name="AnkerUndTabellenschutz" style:master-page-name="First_20_Page">
      <style:paragraph-properties style:page-number="auto" fo:break-before="auto" fo:break-after="auto"/>
    </style:style>
    <style:style style:name="P6" style:family="paragraph" style:parent-style-name="Table_20_Contents">
      <style:paragraph-properties fo:text-align="start" style:justify-single-word="false"/>
      <style:text-properties style:font-name="Arial2" fo:font-size="11pt" officeooo:paragraph-rsid="00077343" style:font-size-asian="11pt" style:font-size-complex="11pt"/>
    </style:style>
    <style:style style:name="P7" style:family="paragraph" style:parent-style-name="Standard">
      <style:text-properties fo:color="#000000" style:font-name="Arial2" fo:font-size="16pt" fo:language="de" fo:country="DE" officeooo:rsid="000627f4" officeooo:paragraph-rsid="000627f4" style:font-name-asian="Cambria Math" style:font-size-asian="16pt" style:language-asian="de" style:country-asian="DE" style:font-name-complex="Arial3" style:font-size-complex="16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officeooo:paragraph-rsid="000773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paragraph-rsid="00077343"/>
    </style:style>
    <style:style style:name="P10" style:family="paragraph" style:parent-style-name="Standard">
      <style:text-properties style:font-name="Arial2" officeooo:paragraph-rsid="00077343"/>
    </style:style>
    <style:style style:name="P11" style:family="paragraph" style:parent-style-name="Standard">
      <style:text-properties style:font-name="Arial2" fo:font-size="11pt" officeooo:paragraph-rsid="00077343" style:font-size-asian="11pt" style:font-size-complex="11pt"/>
    </style:style>
    <style:style style:name="P12" style:family="paragraph" style:parent-style-name="Standard">
      <style:text-properties style:font-name="Arial2" fo:font-size="5pt" fo:font-weight="bold" officeooo:paragraph-rsid="00077343" style:font-size-asian="5.44999980926514pt" style:font-weight-asian="bold" style:font-size-complex="5.44999980926514pt" style:font-weight-complex="bold"/>
    </style:style>
    <style:style style:name="P13" style:family="paragraph" style:parent-style-name="Standard">
      <style:text-properties style:font-name="Arial2" fo:font-size="5pt" officeooo:paragraph-rsid="00077343" style:font-size-asian="5.44999980926514pt" style:font-size-complex="5.44999980926514pt"/>
    </style:style>
    <style:style style:name="P14" style:family="paragraph" style:parent-style-name="Standard">
      <style:text-properties style:font-name="Arial2" fo:font-size="10pt" officeooo:paragraph-rsid="00077343"/>
    </style:style>
    <style:style style:name="P15" style:family="paragraph" style:parent-style-name="Standard">
      <style:paragraph-properties fo:margin-left="0cm" fo:margin-right="-0.97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paragraph-rsid="000773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">
      <style:paragraph-properties fo:margin-left="0cm" fo:margin-right="-6.301cm" fo:text-indent="0cm" style:auto-text-indent="false" style:page-number="auto"/>
      <style:text-properties style:font-name="Arial2" officeooo:paragraph-rsid="00077343"/>
    </style:style>
    <style:style style:name="P17" style:family="paragraph" style:parent-style-name="Standard">
      <style:paragraph-properties fo:margin-left="0cm" fo:margin-right="-1.349cm" fo:text-indent="0cm" style:auto-text-indent="false"/>
      <style:text-properties officeooo:paragraph-rsid="00077343"/>
    </style:style>
    <style:style style:name="P18" style:family="paragraph" style:parent-style-name="Text_20_body">
      <style:text-properties style:font-name="Arial2" fo:font-size="11pt" officeooo:paragraph-rsid="000627f4" style:font-size-asian="11pt" style:font-size-complex="11pt"/>
    </style:style>
    <style:style style:name="P19" style:family="paragraph" style:parent-style-name="Text_20_body" style:list-style-name="L5">
      <style:paragraph-properties>
        <style:tab-stops/>
      </style:paragraph-properties>
      <style:text-properties style:font-name="Arial2" fo:font-size="11pt" officeooo:paragraph-rsid="000627f4" style:font-size-asian="11pt" style:font-size-complex="11pt"/>
    </style:style>
    <style:style style:name="P20" style:family="paragraph" style:parent-style-name="Text_20_body" style:list-style-name="L2">
      <style:paragraph-properties>
        <style:tab-stops/>
      </style:paragraph-properties>
      <style:text-properties style:font-name="Arial2" officeooo:paragraph-rsid="000627f4"/>
    </style:style>
    <style:style style:name="P21" style:family="paragraph" style:parent-style-name="Text_20_body">
      <style:paragraph-properties fo:margin-left="1.337cm" fo:margin-right="0cm" fo:text-indent="-0.041cm" style:auto-text-indent="false">
        <style:tab-stops/>
      </style:paragraph-properties>
      <style:text-properties style:font-name="Arial2" fo:font-size="11pt" officeooo:paragraph-rsid="000627f4" style:font-size-asian="11pt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Arial2" fo:font-weight="bold" officeooo:paragraph-rsid="000627f4" style:font-weight-asian="bold" style:font-weight-complex="bold"/>
    </style:style>
    <style:style style:name="P23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4025f" style:font-size-asian="11pt" style:font-size-complex="11pt"/>
    </style:style>
    <style:style style:name="T3" style:family="text">
      <style:text-properties fo:font-size="11pt" officeooo:rsid="0006b808" style:font-size-asian="11pt" style:font-size-complex="11pt"/>
    </style:style>
    <style:style style:name="T4" style:family="text">
      <style:text-properties fo:font-size="11pt" officeooo:rsid="000627f4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officeooo:rsid="000627f4"/>
    </style:style>
    <style:style style:name="T7" style:family="text">
      <style:text-properties fo:font-size="16pt" style:font-size-asian="16pt"/>
    </style:style>
    <style:style style:name="T8" style:family="text">
      <style:text-properties fo:color="#000000"/>
    </style:style>
    <style:style style:name="T9" style:family="text">
      <style:text-properties fo:color="#000000" fo:language="de" fo:country="DE" officeooo:rsid="000627f4" style:font-name-asian="Cambria Math" style:language-asian="de" style:country-asian="DE" style:font-name-complex="Arial3" style:language-complex="ar" style:country-complex="SA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3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9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773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569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77343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5695e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officeooo:rsid="0005695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77343" style:font-weight-asian="bold" style:font-weight-complex="bold"/>
    </style:style>
    <style:style style:name="T19" style:family="text">
      <style:text-properties officeooo:rsid="00064a80"/>
    </style:style>
    <style:style style:name="T20" style:family="text">
      <style:text-properties officeooo:rsid="0005c085"/>
    </style:style>
    <style:style style:name="T21" style:family="text">
      <style:text-properties officeooo:rsid="00077343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4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11cm" draw:marker-start-width="0.386cm" draw:marker-end-width="0.386cm" draw:textarea-horizontal-align="center" draw:textarea-vertical-align="middle" fo:padding-top="0.005cm" fo:padding-bottom="0.005cm" fo:padding-left="0.005cm" fo:padding-right="0.005cm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Datum" text:anchor-type="page" text:anchor-page-number="1" svg:x="2.499cm" svg:y="1.199cm" svg:width="8.5cm" svg:height="0.499cm" draw:z-index="5">
        <draw:text-box>
          <text:p text:style-name="Verfasser">Datum: <text:date style:data-style-name="N36" text:date-value="2021-05-19T09:50:42.833000142" text:fixed="true">19.05.2021</text:date><text:s/></text:p>
          <text:p text:style-name="Verfasser"/>
        </draw:text-box>
      </draw:frame>
      <draw:frame draw:style-name="fr5" draw:name="Fusszeile_Dateiname" text:anchor-type="page" text:anchor-page-number="1" svg:x="2.499cm" svg:y="28.131cm" svg:width="16.281cm" draw:z-index="6">
        <draw:text-box fo:min-height="0.3cm">
          <text:p text:style-name="Fußzeile_5f_Wollmux"><text:bookmark-start text:name="Dateiname"/><text:bookmark-start text:name="WM(CMD 'draftOnly')"/><text:s/><text:bookmark-end text:name="Dateiname"/><text:bookmark-end text:name="WM(CMD 'draftOnly')"/></text:p>
        </draw:text-box>
      </draw:frame>
      <text:section text:style-name="Sect1" text:name="AnkerUndTabellenschutz">
        <text:p text:style-name="P5"><draw:frame draw:style-name="fr2" draw:name="Referat und Hauptabteilung" text:anchor-type="paragraph" svg:x="12.201cm" svg:y="-4.399cm" svg:width="5.6cm" draw:z-index="3"><draw:text-box fo:min-height="1.002cm"><text:p text:style-name="Referat"><text:bookmark-start text:name="WM(CMD 'insertValue' DB_SPALTE 'Referat') STATE(DONE 'true')"/>Referat für<text:line-break/>Bildung und Sport<text:bookmark-end text:name="WM(CMD 'insertValue' DB_SPALTE 'Referat') STATE(DONE 'true')"/> </text:p><text:p text:style-name="Zusatz_5f_Referat"><text:bookmark-start text:name="WM(CMD 'insertValue' DB_SPALTE 'OrgaLang') STATE(DONE 'true')"/>Pädagogisches<text:line-break/>Institut, <text:line-break/>Kindertageseinrichtungen<text:bookmark-end text:name="WM(CMD 'insertValue' DB_SPALTE 'OrgaLang') STATE(DONE 'true')"/> </text:p><text:p text:style-name="Zusatz_5f_Referat"><text:bookmark-start text:name="WM(CMD 'insertValue' DB_SPALTE 'OrgaKurz') STATE(DONE 'true')"/>RBS-PI-ZKB-FB2.1<text:bookmark-end text:name="WM(CMD 'insertValue' DB_SPALTE 'OrgaKurz') STATE(DONE 'true')"/> </text:p></draw:text-box></draw:frame><draw:frame draw:style-name="fr3" draw:name="Angaben" text:anchor-type="paragraph" svg:x="0cm" svg:y="-3.9cm" svg:width="8.5cm" svg:height="2.45cm" draw:z-index="4"><draw:text-box><text:section text:style-name="Sect1" text:name="Angaben_geschützt" text:protected="true"><text:p text:style-name="Verfasser">Telefon: <text:bookmark-start text:name="WM(CMD 'insertValue' DB_SPALTE 'Telefon' TRAFO 'TelefonnummerIntern') STATE(DONE 'true')"/>0 233-23904<text:bookmark-end text:name="WM(CMD 'insertValue' DB_SPALTE 'Telefon' TRAFO 'TelefonnummerIntern') STATE(DONE 'true')"/> </text:p><text:p text:style-name="Verfasser">Telefax: <text:bookmark-start text:name="WM(CMD 'insertValue' DB_SPALTE 'Fax' TRAFO 'TelefonnummerIntern') STATE(DONE 'true')"/>0 233-20652<text:bookmark-end text:name="WM(CMD 'insertValue' DB_SPALTE 'Fax' TRAFO 'TelefonnummerIntern') STATE(DONE 'true')"/> </text:p><text:p text:style-name="Verfasser"><text:bookmark-start text:name="WM(CMD 'insertValue' DB_SPALTE 'Anrede') STATE(DONE 'true')"/>Frau<text:bookmark-end text:name="WM(CMD 'insertValue' DB_SPALTE 'Anrede') STATE(DONE 'true')"/> <text:bookmark text:name="WM(CMD 'insertValue' DB_SPALTE 'Titel' AUTOSEP 'right') STATE(DONE 'true')"/><text:bookmark-start text:name="WM(CMD 'insertValue' DB_SPALTE 'Nachname') STATE(DONE 'true')"/>Sippl<text:bookmark-end text:name="WM(CMD 'insertValue' DB_SPALTE 'Nachname') STATE(DONE 'true')"/> </text:p><text:p text:style-name="Verfasser"><text:bookmark-start text:name="WM(CMD 'insertValue' DB_SPALTE 'Mail') STATE(DONE 'true')"/>anna.sippl@muenchen.de<text:bookmark-end text:name="WM(CMD 'insertValue' DB_SPALTE 'Mail') STATE(DONE 'true')"/> </text:p></text:section><text:p text:style-name="Verfasser"/></draw:text-box></draw:frame><draw:frame draw:style-name="fr4" draw:name="Rahmen für Formatvorlagen" text:anchor-type="paragraph" svg:x="0cm" svg:y="-5.099cm" svg:width="2cm" svg:height="0.499cm" draw:z-index="2"><draw:text-box><text:p text:style-name="Frame_20_contents"/></draw:text-box></draw:frame><draw:line text:anchor-type="paragraph" draw:z-index="0" draw:name="Faltmarke oben" draw:style-name="gr1" draw:text-style-name="P23" svg:x1="-2.499cm" svg:y1="5.001cm" svg:x2="-1.599cm" svg:y2="5.001cm"><text:p/></draw:line><draw:line text:anchor-type="paragraph" draw:z-index="1" draw:name="Faltmarke unten" draw:style-name="gr1" draw:text-style-name="P23" svg:x1="-2.499cm" svg:y1="9.149cm" svg:x2="-1.599cm" svg:y2="9.149cm"><text:p/></draw:line></text:p>
      </text:section>
      <text:p text:style-name="P3"><text:span text:style-name="T7">Kontaktdaten</text:span></text:p>
      <text:p text:style-name="P1"><text:span text:style-name="T7"/></text:p>
      <text:p text:style-name="P2"><text:span text:style-name="T6">Zusatzqualifikation</text:span><text:span text:style-name="T9"> „Die Übergangszeit vom Kindergarten in die Grundschule professionell gestalten und begleiten“</text:span></text:p>
      <text:p text:style-name="P7"/>
      <text:p text:style-name="P10"><text:span text:style-name="T17">Begleitende Referentin<text:tab/><text:tab/><text:tab/><text:tab/></text:span></text:p>
      <text:p text:style-name="P12"/>
      <text:p text:style-name="P10"><text:span text:style-name="T21">Carola Wagner</text:span><text:tab/><text:tab/><text:tab/><text:tab/><text:tab/></text:p>
      <text:p text:style-name="P13"/>
      <text:p text:style-name="P10"><text:span text:style-name="T20">Landsberger Straße 30</text:span><text:tab/><text:tab/><text:tab/><text:tab/><text:tab/></text:p>
      <text:p text:style-name="P10">8033<text:span text:style-name="T20">9</text:span> München<text:tab/><text:tab/><text:tab/><text:tab/><text:tab/></text:p>
      <text:p text:style-name="P13"/>
      <text:p text:style-name="P10">Tel.: (089) 233-<text:span text:style-name="T16">8</text:span> <text:span text:style-name="T16">46</text:span> <text:span text:style-name="T21">60</text:span><text:tab/><text:tab/><text:tab/><text:tab/></text:p>
      <text:p text:style-name="P10">Fax: (089) 233-<text:span text:style-name="T16">8 46 65</text:span><text:tab/><text:tab/><text:tab/><text:tab/></text:p>
      <text:p text:style-name="P10">E-Mail:<text:span text:style-name="T21">carola.wagner@muenchen.de</text:span></text:p>
      <text:p text:style-name="P16"><text:tab/><text:tab/></text:p>
      <text:p text:style-name="P14"/>
      <table:table table:name="Tabelle1" table:style-name="Tabelle1">
        <table:table-column table:style-name="Tabelle1.A" table:number-columns-repeated="2"/>
        <table:table-row>
          <table:table-cell table:style-name="Tabelle1.A1" table:number-columns-spanned="2" office:value-type="string">
            <text:p text:style-name="P8"><text:span text:style-name="T17">Pädagogisches Institut – </text:span><text:span text:style-name="T18">Zentrum für Kommunales Bildungsmanagement</text:span></text:p>
          </table:table-cell>
          <table:covered-table-cell/>
        </table:table-row>
        <table:table-row>
          <table:table-cell table:style-name="Tabelle1.A2" office:value-type="string">
            <text:p text:style-name="P6"><text:span text:style-name="T14">Anna Sippl </text:span></text:p>
            <text:p text:style-name="P6"><text:span text:style-name="T14"/></text:p>
            <text:p text:style-name="P6">(zuständige Pädagogin)<text:tab/></text:p>
            <text:p text:style-name="P6">Herrnstr. 19, Zi. 208</text:p>
            <text:p text:style-name="P6">80539 München</text:p>
            <text:p text:style-name="P6"><text:tab/><text:tab/><text:tab/><text:tab/></text:p>
            <text:p text:style-name="P11">Tel.: (089) 233-2 3<text:span text:style-name="T21">9 04</text:span><text:tab/><text:tab/></text:p>
            <text:p text:style-name="P11">Fax: (089) 233-2 06 52<text:tab/><text:tab/><text:tab/><text:tab/></text:p>
            <text:p text:style-name="P15">E-Mail: <text:span text:style-name="T21">anna</text:span>.<text:span text:style-name="T21">sippl</text:span>@muenchen.de</text:p>
          </table:table-cell>
          <table:table-cell table:style-name="Tabelle1.B2" office:value-type="string">
            <text:p text:style-name="P6"><text:span text:style-name="T15">Angelika Kolben </text:span></text:p>
            <text:p text:style-name="P6"><text:span text:style-name="T15"/></text:p>
            <text:p text:style-name="P6">(zuständige Sachbearbeiterin)</text:p>
            <text:p text:style-name="P11">Herrnstr. 19, Zi. 206</text:p>
            <text:p text:style-name="P11">80539 München</text:p>
            <text:p text:style-name="P11"/>
            <text:p text:style-name="P11">Tel.: (089) 233-2 <text:span text:style-name="T16">38 95</text:span></text:p>
            <text:p text:style-name="P11">Fax: (089) 233-2 06 52</text:p>
            <text:p text:style-name="P15">E-Mail: <text:span text:style-name="T16">angelika.kolben@muenchen.de</text:span></text:p>
          </table:table-cell>
        </table:table-row>
      </table:table>
      <text:p text:style-name="P10"/>
      <text:p text:style-name="P22"><text:span text:style-name="T1"/></text:p>
      <text:p text:style-name="P22"><text:span text:style-name="T1"/></text:p>
      <text:p text:style-name="P22"><text:span text:style-name="T1">Fehltage bei den Modulen:</text:span></text:p>
      <text:p text:style-name="P18"/>
      <text:list xml:id="list31476412" text:style-name="L2">
        <text:list-item>
          <text:p text:style-name="P20"><text:span text:style-name="T1">Können Sie ein Seminar (ein oder mehrere Tage) nicht besuchen, so informieren Sie Fr. </text:span><text:span text:style-name="T2">Kolben</text:span><text:span text:style-name="T1"> bitte umgehend.</text:span></text:p>
        </text:list-item>
        <text:list-item>
          <text:p text:style-name="P20"><text:span text:style-name="T1">Fehlen Sie bei einer Beratungsgruppe, so senden Sie bitte zusätzlich </text:span><text:span text:style-name="T3">Fr. </text:span><text:span text:style-name="T4">Wagner </text:span><text:span text:style-name="T1">eine Nachricht.</text:span></text:p>
        </text:list-item>
      </text:list>
      <text:list xml:id="list1822675344" text:style-name="L4">
        <text:list-item>
          <text:p text:style-name="P4"><text:span text:style-name="T8">Bei mehr als insgesamt 2 Fehltagen wenden Sie sich bitte an die zuständige Pädagogin, um mögliche Ersatzleistungen für den Erhalt des Zertifikats zu besprechen.</text:span></text:p>
        </text:list-item>
      </text:list>
      <text:p text:style-name="P21">Bitte nehmen Sie hierfür Kontakt mit Fr. <text:span text:style-name="T6">Sippl</text:span> auf, damit Sie ein geeignetes Wiederholungsseminar finden.</text:p>
      <text:p text:style-name="P21"/>
      <text:list xml:id="list4122697793" text:style-name="L5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Arial3" svg:font-family="Arial" style:font-pitch="variable"/>
    <style:font-face style:name="Cambria Math" svg:font-family="'Cambria Math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ing" style:next-style-name="Fließtext" style:default-outline-level="5" style:class="text" style:master-page-name="">
      <loext:graphic-properties draw:fill="none" draw:fill-color="#99ccff"/>
      <style:paragraph-properties fo:margin-top="0cm" fo:margin-bottom="0.459cm" loext:contextual-spacing="false" style:page-number="auto" fo:background-color="transparent">
        <style:tab-stops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.388cm" loext:contextual-spacing="false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Verfasser" style:family="paragraph">
      <style:paragraph-properties fo:line-height="0.459cm"/>
      <style:text-properties fo:font-size="11pt"/>
    </style:style>
    <style:style style:name="Referat" style:family="paragraph" style:parent-style-name="Frame_20_contents" style:class="extra">
      <style:paragraph-properties fo:margin-top="0cm" fo:margin-bottom="0cm" loext:contextual-spacing="false"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Fließtext" style:family="paragraph">
      <style:paragraph-properties fo:margin-top="0cm" fo:margin-bottom="0cm" loext:contextual-spacing="false" style:line-height-at-least="0.46cm"/>
      <style:text-properties fo:font-size="11pt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Weisse_5f_Schrift" style:display-name="Weisse_Schrift" style:family="paragraph">
      <style:paragraph-properties fo:line-height="0.455cm"/>
      <style:text-properties fo:color="#ffffff" fo:font-size="12pt"/>
    </style:style>
    <style:style style:name="AnkerUndTabellenschutz" style:family="paragraph" style:next-style-name="Fließtext" style:class="text">
      <style:text-properties fo:font-size="2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HM" style:family="paragraph">
      <style:paragraph-properties fo:line-height="0.459cm"/>
      <style:text-properties fo:font-size="13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Fußzeile_5f_Wollmux" style:display-name="Fußzeile_Wollmux" style:family="paragraph">
      <style:paragraph-properties fo:line-height="0.282cm"/>
      <style:text-properties style:font-name="Arial1" fo:font-family="Arial" style:font-style-name="Standard" style:font-family-generic="swiss" style:font-pitch="variable"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Fließtext" style:default-outline-level="1" style:class="text">
      <style:paragraph-properties fo:margin-top="0cm" fo:margin-bottom="0.6cm" loext:contextual-spacing="false" fo:line-height="0.6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default-outline-level="2" style:class="text">
      <style:paragraph-properties fo:margin-top="0cm" fo:margin-bottom="0.6cm" loext:contextual-spacing="false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default-outline-level="3" style:class="text" style:master-page-name="">
      <style:paragraph-properties fo:margin-top="0cm" fo:margin-bottom="0.512cm" loext:contextual-spacing="false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default-outline-level="4" style:class="text" style:master-page-name="">
      <style:paragraph-properties fo:margin-top="0cm" fo:margin-bottom="0.512cm" loext:contextual-spacing="false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ließtext" style:default-outline-level="6" style:class="text">
      <style:paragraph-properties fo:margin-top="0cm" fo:margin-bottom="0.459cm" loext:contextual-spacing="false" fo:line-height="0.459cm"/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resse_5f_Angaben" style:display-name="Adresse_Angaben" style:family="paragraph" style:class="text">
      <style:paragraph-properties fo:line-height="0.353cm">
        <style:tab-stops>
          <style:tab-stop style:position="1.199cm"/>
        </style:tab-stops>
      </style:paragraph-properties>
      <style:text-properties fo:font-size="9pt"/>
    </style:style>
    <style:style style:name="Hauptabteilung_5f_Fachbereich" style:display-name="Hauptabteilung_Fachbereich" style:family="paragraph">
      <style:paragraph-properties fo:margin-left="0cm" fo:margin-right="0cm" fo:margin-top="0cm" fo:margin-bottom="0cm" loext:contextual-spacing="false" fo:line-height="0.353cm" fo:text-indent="0cm" style:auto-text-indent="false"/>
      <style:text-properties fo:font-size="9pt" fo:font-weight="bold"/>
    </style:style>
    <style:style style:name="Fensterzeile" style:family="paragraph">
      <loext:graphic-properties draw:fill="none" draw:fill-color="#99ccff"/>
      <style:paragraph-properties fo:line-height="0.25cm" fo:background-color="transparent" style:shadow="none"/>
      <style:text-properties fo:font-size="6pt"/>
    </style:style>
    <style:style style:name="Bezeichnung_5f_Formular" style:display-name="Bezeichnung_Formular" style:family="paragraph">
      <style:paragraph-properties fo:line-height="0.46cm"/>
      <style:text-properties fo:font-size="13pt" fo:font-weight="bold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loext:contextual-spacing="false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loext:contextual-spacing="false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Fax_5f_Beschriftung" style:display-name="Fax_Beschriftung" style:family="paragraph" style:master-page-name="">
      <style:paragraph-properties fo:margin-top="0cm" fo:margin-bottom="0.071cm" loext:contextual-spacing="false" fo:line-height="0.388cm" style:page-number="auto"/>
      <style:text-properties fo:font-size="10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kurzm_5f_angaben" style:display-name="kurzm_angaben" style:family="paragraph" style:auto-update="true">
      <style:paragraph-properties fo:margin-top="0cm" fo:margin-bottom="0.071cm" loext:contextual-spacing="false" fo:line-height="0.39cm"/>
      <style:text-properties fo:font-size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fo:font-size="10pt" fo:language="de" fo:country="DE" style:font-name-asian="Cambria Math" style:font-family-asian="'Cambria Math'" style:font-pitch-asian="variable" style:font-size-asian="10pt" style:language-asian="de" style:country-asian="DE" style:font-name-complex="Times New Roman1" style:font-family-complex="'Times New Roman'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Arial" fo:font-family="Arial" fo:font-size="12pt" fo:language="de" fo:country="DE" style:font-name-asian="Cambria Math" style:font-family-asian="'Cambria Math'" style:font-pitch-asian="variable" style:font-size-asian="12pt" style:language-asian="de" style:country-asian="DE" style:font-name-complex="Arial3" style:font-family-complex="Arial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aper-tray-name="[From printer settings]" style:print-orientation="portrait" fo:margin-top="1.199cm" fo:margin-bottom="2.071cm" fo:margin-left="2.499cm" fo:margin-right="2.221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draw:secondary-fill-color="#729fcf" draw:fill-gradient-name="Gradient_20_1" draw:gradient-step-count="0" draw:fill-hatch-name="Hatching_20_46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fo:border="none" fo:padding="0cm" style:shadow="none" fo:background-color="transparent" style:dynamic-spacing="false" draw:fill="none" draw:fill-color="#99ccff" draw:secondary-fill-color="#729fcf" draw:fill-gradient-name="Gradient_20_1" draw:gradient-step-count="0" draw:fill-hatch-name="Hatching_20_46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2</text:page-number><text:s/>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seite" style:page-layout-name="Mpm3">
      <style:header>
        <text:p text:style-name="Seite">Seite <text:page-number text:select-page="current">0</text:page-number><text:s/>von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7.0.0$Windows_X86_64 LibreOffice_project/b0f0159fbd2b02947a0dbb67796fadc87db5c4d7</meta:generator>
    <meta:creation-date>2021-05-19T09:50:43.146000000</meta:creation-date>
    <meta:editing-cycles>3</meta:editing-cycles>
    <meta:editing-duration>PT9M13S</meta:editing-duration>
    <dc:date>2021-05-19T09:59:55.356000000</dc:date>
    <meta:document-statistic meta:table-count="1" meta:image-count="0" meta:object-count="0" meta:page-count="1" meta:paragraph-count="43" meta:word-count="189" meta:character-count="1393" meta:non-whitespace-character-count="1194"/>
    <meta:user-defined meta:name="Info 1"/>
    <meta:user-defined meta:name="Info 2"/>
    <meta:user-defined meta:name="Info 3"/>
    <meta:user-defined meta:name="Info 4"/>
  </office:meta>
</office:document-meta>
</file>