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wollmux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D40000033B33676C2FBCDC0324.jpg" manifest:media-type="image/jpeg"/>
  <manifest:file-entry manifest:full-path="Pictures/100000000000030C0000011224341F934AD47912.jpg" manifest:media-type="image/jpeg"/>
  <manifest:file-entry manifest:full-path="Pictures/10000000000003E0000001D1C68D4D16F19DACB0.jpg" manifest:media-type="image/jpeg"/>
  <manifest:file-entry manifest:full-path="Pictures/10000000000001F000000433E272DF498063F5B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272cm" fo:margin-top="0.199cm" fo:margin-bottom="0.199cm" table:align="margins" style:writing-mode="page"/>
    </style:style>
    <style:style style:name="Tabelle1.A" style:family="table-column">
      <style:table-column-properties style:column-width="5.424cm" style:rel-column-width="21845*"/>
    </style:style>
    <style:style style:name="Tabelle1.1" style:family="table-row">
      <style:table-row-properties style:min-row-height="0.3cm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0pt" officeooo:rsid="00234d9c" officeooo:paragraph-rsid="00234d9c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rsid="0026586c" officeooo:paragraph-rsid="0026586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style:line-height-at-least="0.46cm" fo:text-align="start" style:justify-single-word="false" style:writing-mode="page"/>
      <style:text-properties fo:font-size="11pt" officeooo:rsid="0026586c" officeooo:paragraph-rsid="0026586c" style:font-size-asian="11pt" style:font-size-complex="11pt"/>
    </style:style>
    <style:style style:name="P6" style:family="paragraph" style:parent-style-name="Standard">
      <style:paragraph-properties style:line-height-at-least="0.46cm" fo:text-align="center" style:justify-single-word="false" style:writing-mode="page"/>
      <style:text-properties fo:font-size="11pt" officeooo:rsid="0026586c" officeooo:paragraph-rsid="0026586c" style:font-size-asian="11pt" style:font-size-complex="11pt"/>
    </style:style>
    <style:style style:name="P7" style:family="paragraph" style:parent-style-name="Standard">
      <style:paragraph-properties fo:line-height="200%" fo:text-align="start" style:justify-single-word="false" style:writing-mode="page"/>
      <style:text-properties fo:font-size="11pt" officeooo:rsid="0026586c" officeooo:paragraph-rsid="0026586c" style:font-size-asian="11pt" style:font-size-complex="11pt"/>
    </style:style>
    <style:style style:name="P8" style:family="paragraph" style:parent-style-name="Standard">
      <style:paragraph-properties fo:line-height="100%" fo:text-align="start" style:justify-single-word="false" style:writing-mode="page"/>
      <style:text-properties fo:font-size="11pt" officeooo:rsid="0026586c" officeooo:paragraph-rsid="0026586c" style:font-size-asian="11pt" style:font-size-complex="11pt"/>
    </style:style>
    <style:style style:name="P9" style:family="paragraph" style:parent-style-name="Standard">
      <style:paragraph-properties style:line-height-at-least="0.46cm" fo:text-align="start" style:justify-single-word="false" style:writing-mode="page"/>
      <style:text-properties fo:font-size="11pt" officeooo:rsid="002b7bbf" officeooo:paragraph-rsid="002b7bbf" style:font-size-asian="11pt" style:font-size-complex="11pt"/>
    </style:style>
    <style:style style:name="P10" style:family="paragraph" style:parent-style-name="Standard">
      <style:paragraph-properties style:line-height-at-least="0.46cm" fo:text-align="start" style:justify-single-word="false" style:writing-mode="page"/>
      <style:text-properties fo:font-size="11pt" fo:font-weight="bold" officeooo:rsid="0026586c" officeooo:paragraph-rsid="0026586c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line-height-at-least="0.46cm" fo:text-align="center" style:justify-single-word="false" style:writing-mode="page"/>
      <style:text-properties fo:font-size="14pt" fo:font-weight="bold" officeooo:rsid="0026586c" officeooo:paragraph-rsid="0026586c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line-height-at-least="0.46cm" fo:text-align="start" style:justify-single-word="false" fo:padding-left="0cm" fo:padding-right="0cm" fo:padding-top="0cm" fo:padding-bottom="0.074cm" fo:border-left="none" fo:border-right="none" fo:border-top="none" fo:border-bottom="0.99pt solid #000000" style:writing-mode="page" style:join-border="false"/>
      <style:text-properties fo:font-size="11pt" officeooo:rsid="0026586c" officeooo:paragraph-rsid="0026586c" style:font-size-asian="11pt" style:font-size-complex="11pt"/>
    </style:style>
    <style:style style:name="T1" style:family="text">
      <style:text-properties officeooo:rsid="00279e2c"/>
    </style:style>
    <style:style style:name="T2" style:family="text">
      <style:text-properties officeooo:rsid="00291b51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chweigepflichtentbindung</text:p>
      <text:p text:style-name="P6"/>
      <text:p text:style-name="P5">Wir möchten ihr Kind <text:span text:style-name="T2">und sie als Eltern </text:span>bestmöglich <text:span text:style-name="T2">unterstützen.</text:span> <text:span text:style-name="T2">Es ist für uns wichtig</text:span>, dass die Kindertageseinrichtung sich mit pädagogischen, therapeutischen und medizinischen Fachdiensten und Institutionen austauschen und <text:span text:style-name="T2">diese </text:span>hinzuziehen kann.</text:p>
      <text:p text:style-name="P5">Wir bitten sie, uns dies durch die Entbindung von der Schweigepflicht zu ermöglichen. Über einen Austausch und die Unterstützung mit Fachdiensten und Institutionen informier<text:span text:style-name="T2">en wir sie</text:span>.</text:p>
      <text:p text:style-name="P9">Für Sie und ihr Kind entstehen im Alltag kein Nachteil, wenn sie uns die Schweigepflichtentbindung nicht unterschreiben oder diese zurückziehen.</text:p>
      <text:p text:style-name="P5"/>
      <text:p text:style-name="P7"><text:span text:style-name="T3">Name, Vorname des Kindes:</text:span><text:tab/>____________________________<text:tab/><text:span text:style-name="T3">geb.:</text:span><text:tab/>_________</text:p>
      <text:p text:style-name="P7"><text:span text:style-name="T3">Name, Vorname der Eltern:<text:tab/></text:span><text:tab/>____________________________________________</text:p>
      <text:p text:style-name="P7"><text:span text:style-name="T3">Anschrift:</text:span><text:tab/><text:tab/><text:tab/><text:tab/>____________________________________________</text:p>
      <text:p text:style-name="P7"><text:span text:style-name="T3">Telefon:</text:span><text:tab/><text:tab/><text:tab/><text:tab/>____________________________________________</text:p>
      <text:p text:style-name="P8"/>
      <text:p text:style-name="P7"><text:span text:style-name="T3">Kindertageseinrichtung:</text:span><text:tab/><text:tab/>____________________________________________</text:p>
      <text:p text:style-name="P7"><text:span text:style-name="T3">Anschrift:</text:span><text:tab/><text:tab/><text:tab/><text:tab/>____________________________________________</text:p>
      <text:p text:style-name="P10"/>
      <text:p text:style-name="P10">Fachdienste und Institutionen:</text:p>
      <table:table table:name="Tabelle1" table:style-name="Tabelle1">
        <table:table-column table:style-name="Tabelle1.A" table:number-columns-repeated="3"/>
        <table:table-row table:style-name="Tabelle1.1">
          <table:table-cell table:style-name="Tabelle1.A1" office:value-type="string">
            <text:p text:style-name="P3">Name</text:p>
          </table:table-cell>
          <table:table-cell table:style-name="Tabelle1.A1" office:value-type="string">
            <text:p text:style-name="P3">Institution</text:p>
          </table:table-cell>
          <table:table-cell table:style-name="Tabelle1.C1" office:value-type="string">
            <text:p text:style-name="P3">Telefonnummer</text:p>
          </table:table-cell>
        </table:table-row>
        <table:table-row table:style-name="Tabelle1.1">
          <table:table-cell table:style-name="Tabelle1.A2" office:value-type="string">
            <text:p text:style-name="P4"/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4"/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4"/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</table:table>
      <text:p text:style-name="P5"/>
      <text:p text:style-name="P5">Hiermit entbinde(n) ich/wir die Fachkräfte der o.g. Kindertageseinrichtung von ihrer Schweigepflicht gegenüber den o. g. Fachdienste<text:span text:style-name="T2">n</text:span> und Institutionen. </text:p>
      <text:p text:style-name="P5">In gleicher Weise entbinde(n) ich/wir die o. g. Fachdienste und Institutionen von ihrer Schweigepflicht gegenüber den Fachkräften der Kindertageseinrichtung.</text:p>
      <text:p text:style-name="P5">Diese Erklärung ist freiwillig und jederzeit widerruflich. Die Widerrufserklärung kann ich/<text:span text:style-name="T1">wir</text:span> an die o. g. Kindertageseinrichtung richten.</text:p>
      <text:p text:style-name="P5"/>
      <text:p text:style-name="P5"/>
      <text:p text:style-name="P8">München, den ________________<text:tab/><text:tab/>______________________________________</text:p>
      <text:p text:style-name="P8"><text:tab/><text:tab/><text:tab/><text:tab/><text:tab/><text:tab/>(Unterschrift der <text:span text:style-name="T2">Sorge</text:span>berechtigten)</text:p>
      <text:p text:style-name="P12"/>
      <text:p text:style-name="P8"/>
      <text:p text:style-name="P8"/>
      <text:p text:style-name="P8">München, den ________________<text:tab/><text:tab/>______________________________________</text:p>
      <text:p text:style-name="P8"><text:tab/><text:tab/><text:tab/><text:tab/><text:tab/><text:tab/>(Unterschrift der Leitung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style:line-height-at-least="0.46cm" style:page-number="auto" style:shadow="none" style:writing-mode="page">
        <style:tab-stops/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style:writing-mode="page"/>
      <style:text-properties style:font-size-asian="10.5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5cm" style:type="center"/>
          <style:tab-stop style:position="16.27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35cm" style:type="center"/>
          <style:tab-stop style:position="16.272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rsid="00234d9c" officeooo:paragraph-rsid="00234d9c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.03cm" fo:margin-left="2.499cm" fo:margin-right="2.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.03cm" fo:margin-left="2.499cm" fo:margin-right="2.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char" svg:x="11.104cm" svg:y="-1.199cm" svg:width="7.398cm" svg:height="3.498cm" draw:z-index="0"><draw:image xlink:href="Pictures/10000000000006D40000033B33676C2FBCDC0324.jpg" xlink:type="simple" xlink:show="embed" xlink:actuate="onLoad" loext:mime-type="image/jpeg"/><draw:contour-polygon svg:width="1752px" svg:height="813px" svg:viewBox="0 0 1752 813" draw:points="-4,0 -4,813 1748,813 1748,0" draw:recreate-on-edit="false"/></draw:frame></text:p>
        <text:p text:style-name="MP1"/>
        <text:p text:style-name="MP1"/>
        <text:p text:style-name="MP1"/>
      </style:header>
      <style:footer>
        <text:p text:style-name="MP2"><draw:frame draw:style-name="Mfr1" draw:name="Grafik3" text:anchor-type="char" svg:x="13.279cm" svg:y="21.084cm" svg:width="3.3cm" svg:height="1.157cm" draw:z-index="3"><draw:image xlink:href="Pictures/100000000000030C0000011224341F934AD47912.jpg" xlink:type="simple" xlink:show="embed" xlink:actuate="onLoad" loext:mime-type="image/jpeg"/><draw:contour-polygon svg:width="782px" svg:height="260px" svg:viewBox="0 0 782 260" draw:points="-4,0 -4,260 778,260 778,0" draw:recreate-on-edit="false"/></draw:frame><draw:frame draw:style-name="Mfr1" draw:name="Grafik4" text:anchor-type="char" svg:x="-2.538cm" svg:y="25.259cm" svg:width="4.196cm" svg:height="1.967cm" draw:z-index="2"><draw:image xlink:href="Pictures/10000000000003E0000001D1C68D4D16F19DACB0.jpg" xlink:type="simple" xlink:show="embed" xlink:actuate="onLoad" loext:mime-type="image/jpeg"/><draw:contour-polygon svg:width="996px" svg:height="451px" svg:viewBox="0 0 996 451" draw:points="-4,0 -4,451 992,451 992,0" draw:recreate-on-edit="false"/></draw:frame><draw:frame draw:style-name="Mfr1" draw:name="Grafik2" text:anchor-type="char" svg:x="-2.498cm" svg:y="17.304cm" svg:width="2.097cm" svg:height="4.549cm" draw:z-index="1"><draw:image xlink:href="Pictures/10000000000001F000000433E272DF498063F5B1.jpg" xlink:type="simple" xlink:show="embed" xlink:actuate="onLoad" loext:mime-type="image/jpeg"/><draw:contour-polygon svg:width="500px" svg:height="1063px" svg:viewBox="0 0 500 1063" draw:points="-4,0 -4,1063 496,1063 496,0" draw:recreate-on-edit="false"/></draw:frame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Footnote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4" style:next-style-name="Right_20_Page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5" style:next-style-name="Left_20_Page">
      <style:header>
        <text:p text:style-name="Header"/>
      </style:header>
      <style:footer>
        <text:p text:style-name="Footer"/>
      </style:footer>
    </style:master-page>
    <style:master-page style:name="Landscape" style:page-layout-name="Mpm6">
      <style:header>
        <text:p text:style-name="Header"/>
      </style:header>
      <style:footer>
        <text:p text:style-name="Footer"/>
      </style:footer>
    </style:master-page>
    <style:master-page style:name="Envelope" style:page-layout-name="Mpm7">
      <style:header>
        <text:p text:style-name="Header"/>
      </style:header>
      <style:footer>
        <text:p text:style-name="Footer"/>
      </style:footer>
    </style:master-page>
    <style:master-page style:name="Index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7.0.0$Windows_X86_64 LibreOffice_project/fc4d9d273e54a9f19ea87ae04b92d46b71273c48</meta:generator>
    <meta:creation-date>2020-03-05T11:54:29.557015343</meta:creation-date>
    <meta:editing-duration>PT4H41M21S</meta:editing-duration>
    <meta:editing-cycles>12</meta:editing-cycles>
    <dc:date>2021-03-12T12:29:03.930000000</dc:date>
    <meta:print-date>2020-10-07T08:54:21.284298776</meta:print-date>
    <meta:document-statistic meta:table-count="1" meta:image-count="4" meta:object-count="0" meta:page-count="1" meta:paragraph-count="21" meta:word-count="173" meta:character-count="1704" meta:non-whitespace-character-count="1526"/>
  </office:meta>
</office:document-meta>
</file>