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margin-right="0in"/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2" style:parent-style-name="Standard" style:family="paragraph">
      <style:paragraph-properties fo:margin-right="0in"/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7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9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1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3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5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6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7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8" style:parent-style-name="Standard" style:family="paragraph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Die Geschichte vom Keks…..</text:p>
      <text:p text:style-name="P2"><text:s text:c="12"/>Sensomotorische Integration</text:p>
      <text:p text:style-name="P3"/>
      <text:p text:style-name="P4">Klaus, 7 Monate, isst einen Keks.</text:p>
      <text:p text:style-name="P5">Was musste er alles tun, um an diese Schleckerei zu kommen?</text:p>
      <text:p text:style-name="P6">Er musste zwischen dem Geklappere seiner Bauklötze das Geräusch<text:s/>wahrnehmen, das der Keks beim Aufschlagen auf die Glasplatte<text:s/></text:p>
      <text:p text:style-name="P7">gemacht hatte,</text:p>
      <text:p text:style-name="P8">musste seinen Kopf gezielt zum Glastisch drehen, an dem die<text:s/></text:p>
      <text:p text:style-name="P9">Mutter mit vollen Händen gerade das Geschirr hinaus tragen wollte,</text:p>
      <text:p text:style-name="P10">musste das braune, runde Ding auf der Glasplatte als Keks erkennen,<text:s/></text:p>
      <text:p text:style-name="P11">sich an diesen Keks als etwas ganz besonders Leckeres erinnern,</text:p>
      <text:p text:style-name="P12">sich auf Händen und Knien schnell zum Tisch umdrehen, dort hin krabbeln,<text:s/></text:p>
      <text:p text:style-name="P13">die Mutter anschauen, ihr Lächeln als Zustimmung für sein Vorhaben deuten, musste sich aufrichten, mit der linken Hand die Tischkante<text:s/></text:p>
      <text:p text:style-name="P14">halten, den rechten Arm heben, ihn strecken, um mit der rechten<text:s/></text:p>
      <text:p text:style-name="P15">Hand an den Keks zu kommen,</text:p>
      <text:p text:style-name="P16">musste , als er ihn nicht fassen konnte, die Körperstellung verändern,<text:s/></text:p>
      <text:p text:style-name="P17">den Oberkörper noch weiter nach vorne neigen, die<text:s/>Augen genau<text:s/></text:p>
      <text:p text:style-name="P18">auf den Keks fixieren, die Finger der rechten Hand öffnen,<text:s/></text:p>
      <text:p text:style-name="P19">einschätzen, dass die Entfernung noch immer zu groß war, musste nochmal ein Schrittchen zur Seite ruckeln, sich dabei mit der<text:s/></text:p>
      <text:p text:style-name="P20">linken Hand auf der Glasplatte abstützen,<text:s/></text:p>
      <text:p text:style-name="P21">um sie dann wieder mit Haltegriff um die Tischkante zu legen,<text:s/></text:p>
      <text:p text:style-name="P22">musste nun wieder die rechte Hand strecken, Daumen und Zeigefinger spreizen, musste wissen, wie die Kraft der Finger zu dosieren ist,<text:s/></text:p>
      <text:p text:style-name="P23">dass der Keks nicht gleich durch zu viel Druck zerbröselt,<text:s/></text:p>
      <text:p text:style-name="P24">andererseits aber auch nicht gleich wieder den Fingern entgleitet,<text:s/></text:p>
      <text:p text:style-name="P25">musste den rechten Ellenbogen beugen, den Arm zum Mund<text:s/></text:p>
      <text:p text:style-name="P26">bewegen, den Mund öffnen, die Hand mit dem Keks zum Mund<text:s/></text:p>
      <text:p text:style-name="P27">bewegen,</text:p>
      <text:p text:style-name="P28">und abbeißen ohne dabei die Finger zu erwischen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margin-left="-0.7875in" fo:margin-right="-0.905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d Buchner</meta:initial-creator>
    <dc:creator>doris schröter</dc:creator>
    <meta:creation-date>2021-04-30T15:32:00Z</meta:creation-date>
    <dc:date>2021-04-30T15:32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728" meta:row-count="12" meta:non-whitespace-character-count="1494"/>
  </office:meta>
</office:document-meta>
</file>